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Tourist Travel-Inn Schiedam, Boterstraat 6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december 2020 een exploitatievergunning verleend aan het horecabedrijf Tourist Travel-Inn Schiedam, gevestigd aan de Boterstraat 68 te Schiedam. Het betreft een hotel. </text:p>
            <text:p text:style-name="common-al"/>
            <text:p text:style-name="common-al">Vanaf 30 december 2020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5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015.862 437158.771</meta:user-defined>
    <meta:user-defined meta:name="DC.title">Verleende exploitatievergunning horecabedrijf Tourist Travel-Inn Schiedam, Boterstraat 68 te Schiedam</meta:user-defined>
    <meta:user-defined meta:name="OVERHEID.PostcodeHuisnummer/OVERHEIDop.postcodeHuisnummer">3111ND 68</meta:user-defined>
    <meta:user-defined meta:name="OVERHEIDop.straatnaam">Boterstraat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09</meta:user-defined>
    <meta:user-defined meta:name="OVERHEIDop.GmbID/DC.identifier">gmb-2020-350509</meta:user-defined>
    <meta:user-defined meta:name="OVERHEIDop.versieInformatie"/>
  </office:meta>
</office:document-meta>
</file>