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2Switch kringloopcentrum, Marcatorweg i.o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441</text:p>
            <text:p text:style-name="common-al">OLO-nummer: 5688595</text:p>
            <text:p text:style-name="common-al">Datum indiening: 18 december 2020</text:p>
            <text:p text:style-name="common-al">Omschrijving: nieuwbouw 2Switch kringloopcentrum</text:p>
            <text:p text:style-name="common-al">Adres: Marcatorweg i.o. nieuwbouw 2Swith Kad. sect.D nr. 5746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0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1.978 442912.197</meta:user-defined>
    <meta:user-defined meta:name="DC.title">ODRA Gemeente Arnhem - Aanvraag omgevingsvergunning, nieuwbouw 2Switch kringloopcentrum, Marcatorweg i.o Arnhem</meta:user-defined>
    <meta:user-defined meta:name="OVERHEID.PostcodeHuisnummer/OVERHEIDop.postcodeHuisnummer">6827DB 63</meta:user-defined>
    <meta:user-defined meta:name="OVERHEIDop.straatnaam">Mercatorweg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08</meta:user-defined>
    <meta:user-defined meta:name="OVERHEIDop.GmbID/DC.identifier">gmb-2020-350508</meta:user-defined>
    <meta:user-defined meta:name="OVERHEIDop.versieInformatie"/>
  </office:meta>
</office:document-meta>
</file>