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nkhorststraat 2 in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een aanvraag ontvangen voor een omgevingsvergunning voor het het bouwen van een aanbouw op locatie Bronkhorststraat 2 in Hengelo. De aanvraag is geregistreerd onder zaaknummer O-2020-00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0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65.1 476509.4</meta:user-defined>
    <meta:user-defined meta:name="DC.title">Kennisgeving ontvangst aanvraag omgevingsvergunning Bronkhorststraat 2 in Hengelo</meta:user-defined>
    <meta:user-defined meta:name="OVERHEIDop.straatnaam">Bronkhorststraat</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35050</meta:user-defined>
    <meta:user-defined meta:name="OVERHEIDop.GmbID/DC.identifier">gmb-2020-35050</meta:user-defined>
    <meta:user-defined meta:name="OVERHEIDop.versieInformatie"/>
  </office:meta>
</office:document-meta>
</file>