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Ede houdende regels omtrent carbid schieten (Beleidsregel carbid schieten Ede 2020)</text:p>
      <text:section text:name="regeling_id1-3-2" text:style-name="regeling">
        <text:section text:name="aanhef_id1-3-2-1" text:style-name="aanhef">
          <text:section text:name="preambule_id1-3-2-1-1" text:style-name="preambule">
            <text:p text:style-name="al">De burgemeester van de gemeente Ede, </text:p>
            <text:p text:style-name="al">gelet op artikel 4:81 van de Algemene wet bestuursrecht en artikel 2:73a van de Algemene plaatselijke verordening,</text:p>
            <text:p text:style-name="al">overwegende dat het dit jaar bijzonder gewenst is om vooraf duidelijk te maken onder welke condities carbid tot ontploffing brengen toelaatbaar wordt geacht, gelet op het criterium dat het carbid tot ontploffing geen gevaar, overlast of schade mag veroorzaken en gezien hoge druk op de zorg als gevolg van het Covid-19 virus;</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 voor tot ontploffing brengen van carbid</text:p>
            <text:p text:style-name="al">Het tot ontploffing brengen van carbid leidt niet tot gevaar, overlast of schade als bedoeld in artikel 2:73a, eerste lid, onder c van de Algemene plaatselijke verordening Ede 2020 als wordt voldaan aan de volgende voorwaarden:</text:p>
            <text:list text:style-name="id1-3-2-2-1-3">
              <text:list-item text:style-override="id1-3-2-2-1-3-1">
                <text:number>a.</text:number>
                <text:p text:style-name="al">carbid tot ontploffing brengen is toegestaan op privé terrein buiten de bebouwde kom: het schieten met carbid op openbaar terrein en openbare wegen is niet toegestaan;</text:p>
              </text:list-item>
              <text:list-item text:style-override="id1-3-2-2-1-3-2">
                <text:number>b.</text:number>
                <text:p text:style-name="al">het maximaal toegestane aantal aanwezigen op de locatie waar carbid wordt geschoten is niet hoger dan toegestaan op grond van het bepaalde bij of krachtens de Tijdelijke wet maatregelen covid-19;</text:p>
              </text:list-item>
              <text:list-item text:style-override="id1-3-2-2-1-3-3">
                <text:number>c.</text:number>
                <text:p text:style-name="al">het carbid tot ontploffing brengen mag uitsluitend plaatsvinden door of onder toezicht van één of meer personen van 18 jaar of ouder die niet onder invloed zijn van alcohol of drugs;</text:p>
              </text:list-item>
              <text:list-item text:style-override="id1-3-2-2-1-3-4">
                <text:number>d.</text:number>
                <text:p text:style-name="al">het carbid wordt tot ontploffing gebracht in een (melk)bus of vat die geen grotere inhoud mag hebben dan 40 liter;</text:p>
              </text:list-item>
              <text:list-item text:style-override="id1-3-2-2-1-3-5">
                <text:number>e.</text:number>
                <text:p text:style-name="al">de (melk)bus of vat waarin carbid tot ontploffing gebracht wordt moet zijn afgesloten met zacht materiaal zoals een voetbal of plastic zak;</text:p>
              </text:list-item>
              <text:list-item text:style-override="id1-3-2-2-1-3-6">
                <text:number>f.</text:number>
                <text:p text:style-name="al">de locatie waar het carbid tot ontploffing wordt gebracht ligt op ten minste: 75 meter van de woonbebouwing en 300 meter van medische en zorginstellingen en van inrichtingen waar dieren worden gehouden; en</text:p>
              </text:list-item>
              <text:list-item text:style-override="id1-3-2-2-1-3-7">
                <text:number>g.</text:number>
                <text:p text:style-name="al">er mogen geen handelingen worden verricht of nagelaten, waarvan degene die carbid tot ontploffing brengt weet, weet of redelijkerwijs had kunnen vermoeden dat daardoor gevaar, schade en/of hinder kan optreden voor mens en milieu.</text:p>
              </text:list-item>
            </text:list>
          </text:section>
          <text:section text:name="artikel_id1-3-2-2-2" text:style-name="artikel">
            <text:p text:style-name="artikel_kop_titel"><text:span text:style-name="artikel_kop_label">Artikel</text:span> <text:span text:style-name="artikel_kop_nr">2.</text:span> Algemene voorlichting</text:p>
            <text:p text:style-name="al">Ter voorlichting van de lezers van deze beleidsregel wijst de burgemeester op de volgende zaken:</text:p>
            <text:list text:style-name="id1-3-2-2-2-3">
              <text:list-item text:style-override="id1-3-2-2-2-3-1">
                <text:number>•</text:number>
                <text:p text:style-name="al">Het schieten met carbid op privé terrein is niet toegestaan zonder toestemming van de grondeigenaar of grondgebruiker.</text:p>
              </text:list-item>
              <text:list-item text:style-override="id1-3-2-2-2-3-2">
                <text:number>•</text:number>
                <text:p text:style-name="al">Het aantal personen dat samen aanwezig mag zijn op de locatie waar carbid wordt geschoten is te vinden op de volgende internetsite van de rijksoverheid: <text:a xlink:href="https://www.rijksoverheid.nl/onderwerpen/coronavirus-covid-19/algemene-coronaregels/regels-voor-binnen-en-buiten" xlink:type="simple"><text:span text:style-name="nadrukondlijn">https://www.rijksoverheid.nl/onderwerpen/coronavirus-covid-19/nederlandse-maatregelen-tegen-het-coronavirus/openbaar-en-dagelijks-leven.</text:span></text:a></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beleidsregel wordt aangehaald als: Beleidsregel carbid schieten Ede 2020.</text:p>
              </text:list-item>
              <text:list-item text:style-override="id1-3-2-2-3-3">
                <text:number>2.</text:number>
                <text:p text:style-name="al">Deze beleidsregel treedt in werking op 30 december 2020 en vervalt op 1 januari 2021.</text:p>
              </text:list-item>
            </text:list>
          </text:section>
        </text:section>
        <text:section text:name="regeling-sluiting_id1-3-2-3" text:style-name="regeling-sluiting">
          <text:section text:name="ondertekening_id1-3-2-3-1">
            <text:p><text:span text:style-name="functie">Vastgesteld op 22 december 2020, nummer</text:span></text:p>
            <text:p><text:span text:style-name="functie"/></text:p>
          </text:section>
          <text:section text:name="ondertekening_id1-3-2-3-2">
            <text:p><text:span text:style-name="functie"/></text:p>
            <text:p><text:span text:style-name="functie">Burgemeester van Ede,</text:span></text:p>
            <text:p><text:span text:style-name="functie"/></text:p>
          </text:section>
          <text:section text:name="ondertekening_id1-3-2-3-3">
            <text:p><text:span text:style-name="functie"/></text:p>
            <text:p><text:span text:style-name="functie">mr. L.J. Verhuls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Vanwege de uitbraak van het Covid-19 virus is de druk op zowel de samenleving als geheel als de zorg in het bijzonder aanzienlijk groter dan in normale jaren. Om deze reden heeft de Rijksoverheid zich genoodzaakt gezien om het afsteken van vuurwerk gedurende de jaarwisseling van 2020 te verbieden. De burgemeester heeft aanwijzingen dat - juist vanwege dit verbod - er een toename zal zijn van het tot ontploffing brengen van carbid, in de volksmond beter bekend als ‘carbid schieten’.</text:p>
          <text:p text:style-name="al"/>
          <text:p text:style-name="al">In de gemeente Ede is carbid schieten al jarenlang een traditie rondom de jaarwisseling. Ook dit jaar is carbid schieten in beginsel toegestaan onder de voorwaarden die zijn opgenomen in de Algemene plaatselijke verordening. Tegelijkertijd is de druk op de zorg hoog en is het meer nog dan in een andere jaren daarom van groot belang dat carbid schieten op een zodanige wijze plaatsvindt dat mogelijke gevaren daarvan zoveel mogelijk worden beperkt. In deze beleidsregel heeft de burgemeester neergelegd onder welke condities hij vindt dat er voldaan wordt aan het APV criterium dat carbid schieten geen gevaar, hinder of overlast mag veroorz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49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9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de</meta:user-defined>
    <meta:user-defined meta:name="OVERHEID.Informatietype/DC.type">officiële publicatie</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https://decentrale.regelgeving.overheid.nl/cvdr/xhtmloutput/Historie/Ede/644867/CVDR644867_1.html</meta:user-defined>
    <meta:user-defined meta:name="DCTERMS.alternative">Beleidsregel carbid schieten Ede 2020</meta:user-defined>
    <dc:language>nl</dc:language>
    <meta:user-defined meta:name="OVERHEID.Gemeente/DC.spatial">Ede</meta:user-defined>
    <meta:user-defined meta:name="DC.title">Beleidsregel van de burgemeester van de gemeente Ede houdende regels omtrent carbid schieten (Beleidsregel carbid schieten Ede 2020)</meta:user-defined>
    <meta:user-defined meta:name="DCTERMS.W3CDTF/DCTERMS.available">2020-12-29</meta:user-defined>
    <meta:user-defined meta:name="DCTERMS.W3CDTF/OVERHEIDop.jaargang">2020</meta:user-defined>
    <meta:user-defined meta:name="OVERHEIDop.publicationIssue">350495</meta:user-defined>
    <meta:user-defined meta:name="OVERHEIDop.betreftRegeling">CVDR652141_1</meta:user-defined>
    <meta:user-defined meta:name="xs:date/OVERHEIDop.startdatum">2020-12-30</meta:user-defined>
    <meta:user-defined meta:name="xs:date/OVERHEIDop.einddatum">2021-01-01</meta:user-defined>
    <meta:user-defined meta:name="OVERHEIDop.GmbID/DC.identifier">gmb-2020-350495</meta:user-defined>
    <meta:user-defined meta:name="OVERHEIDop.versieInformatie"/>
  </office:meta>
</office:document-meta>
</file>