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77 reguliere procedure verleend, Selderij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Selderijweg 90 2988 DG Ridderkerk (R200310877), voor het aanleggen van een inrit voor extra parking en het plaatsen van een hekwerk rondom terrein (verz. 18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48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77</meta:user-defined>
    <meta:user-defined meta:name="DCTERMS.abstract">Selderijweg 90, aanleggen inrit voor extra parking en plaatsen hekwerk rondom terrein </meta:user-defined>
    <dc:language>nl</dc:language>
    <meta:user-defined meta:name="OVERHEID.EPSG28992/DC.spatial">99173.538 430886.858</meta:user-defined>
    <meta:user-defined meta:name="DC.title">Omgevingsvergunning R200310877 reguliere procedure verleend, Selderijweg 90</meta:user-defined>
    <meta:user-defined meta:name="OVERHEID.PostcodeHuisnummer/OVERHEIDop.postcodeHuisnummer">2988DG 90</meta:user-defined>
    <meta:user-defined meta:name="OVERHEIDop.straatnaam">Selderijweg</meta:user-defined>
    <meta:user-defined meta:name="OVERHEIDop.woonplaats">Ridderk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89</meta:user-defined>
    <meta:user-defined meta:name="OVERHEIDop.GmbID/DC.identifier">gmb-2020-350489</meta:user-defined>
    <meta:user-defined meta:name="OVERHEIDop.versieInformatie"/>
  </office:meta>
</office:document-meta>
</file>