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oningsplitsing bestaand winkelpand, Jansplaats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44592</text:p>
            <text:p text:style-name="common-al">OLO-nummer: 5693891</text:p>
            <text:p text:style-name="common-al">Datum indiening: 21 december 2020</text:p>
            <text:p text:style-name="common-al">Omschrijving: woningsplitsing bestaand winkelpand</text:p>
            <text:p text:style-name="common-al">Adres: Jansplaats 1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48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9.779 443872.915</meta:user-defined>
    <meta:user-defined meta:name="DC.title">ODRA Gemeente Arnhem - Aanvraag omgevingsvergunning, woningsplitsing bestaand winkelpand, Jansplaats 18 Arnhem</meta:user-defined>
    <meta:user-defined meta:name="OVERHEID.PostcodeHuisnummer/OVERHEIDop.postcodeHuisnummer">6811GB 18</meta:user-defined>
    <meta:user-defined meta:name="OVERHEIDop.straatnaam">Jansplaats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84</meta:user-defined>
    <meta:user-defined meta:name="OVERHEIDop.GmbID/DC.identifier">gmb-2020-350484</meta:user-defined>
    <meta:user-defined meta:name="OVERHEIDop.versieInformatie"/>
  </office:meta>
</office:document-meta>
</file>