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schuurtje met overkapping, Arnemuidenhoek 4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44444</text:p>
            <text:p text:style-name="common-al">OLO-nummer: 5633259</text:p>
            <text:p text:style-name="common-al">Datum indiening: 19 december 2020</text:p>
            <text:p text:style-name="common-al">Omschrijving: het bouwen van een schuurtje met overkapping</text:p>
            <text:p text:style-name="common-al">Adres: Arnemuidenhoek 40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48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8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8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136.291 440193.341</meta:user-defined>
    <meta:user-defined meta:name="DC.title">ODRA Gemeente Arnhem - Aanvraag omgevingsvergunning, het bouwen van een schuurtje met overkapping, Arnemuidenhoek 40 Arnhem</meta:user-defined>
    <meta:user-defined meta:name="OVERHEID.PostcodeHuisnummer/OVERHEIDop.postcodeHuisnummer">6845CP 40</meta:user-defined>
    <meta:user-defined meta:name="OVERHEIDop.straatnaam">Arnemuidenhoek</meta:user-defined>
    <meta:user-defined meta:name="OVERHEIDop.woonplaats">Arn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480</meta:user-defined>
    <meta:user-defined meta:name="OVERHEIDop.GmbID/DC.identifier">gmb-2020-350480</meta:user-defined>
    <meta:user-defined meta:name="OVERHEIDop.versieInformatie"/>
  </office:meta>
</office:document-meta>
</file>