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ltena houdende regels omtrent het plaatsen van reclame- en aanbiedingsborden bij winkels (Besluit nadere regels plaatsing reclameborden/aanbiedingsborden bij winkels op openbare plaatsen Altena 2021)</text:p>
      <text:section text:name="regeling_id1-3-2" text:style-name="regeling">
        <text:section text:name="aanhef_id1-3-2-1" text:style-name="aanhef">
          <text:section text:name="preambule_id1-3-2-1-1" text:style-name="preambule">
            <text:p text:style-name="al">Het college van burgemeester en wethouders van Altena,</text:p>
            <text:p text:style-name="al"/>
            <text:p text:style-name="al">Overwegende,</text:p>
            <text:p text:style-name="al"/>
            <text:list text:style-name="id1-3-2-1-1-5">
              <text:list-item text:style-override="id1-3-2-1-1-5-1">
                <text:number>•</text:number>
                <text:p text:style-name="al">dat de raad in artikel 2:10 lid 4 van de Algemene plaatselijke verordening Altena 2020 aan ons college heeft overgelaten onder het stellen van nadere regels (artikel 2:10 lid 5) categorieën van voorwerpen aan te wijzen waarop het verbod onder artikel 2:10 lid 1 niet van toepassing is;</text:p>
              </text:list-item>
            </text:list>
            <text:p text:style-name="al"/>
            <text:list text:style-name="id1-3-2-1-1-7">
              <text:list-item text:style-override="id1-3-2-1-1-7-1">
                <text:number>•</text:number>
                <text:p text:style-name="al">dat het wenselijk is om het plaatsen van reclameborden/aanbiedingsborden te reguleren zonder dat hiervoor een vergunning vereist is;</text:p>
              </text:list-item>
            </text:list>
            <text:p text:style-name="al">Gelet op het bepaalde in de leden 4 en 5 van artikel 2:10 van de Algemene plaatselijke verordening Altena 2020;</text:p>
            <text:p text:style-name="al"/>
            <text:p text:style-name="al">B E S L U I T :</text:p>
            <text:p text:style-name="al"/>
            <text:list text:style-name="id1-3-2-1-1-12">
              <text:list-item text:style-override="id1-3-2-1-1-12-1">
                <text:number>I.</text:number>
                <text:p text:style-name="al">als nadere categorie van voorwerpen als bedoeld in artikel 2:10 lid 4 van de Algemene plaatselijke verordening Altena 2020 aan te wijzen:</text:p>
                <text:list text:style-name="id1-3-2-1-1-12-1-3">
                  <text:list-item text:style-override="id1-3-2-1-1-12-1-3-1">
                    <text:number>-</text:number>
                    <text:p text:style-name="al">reclameborden/aanbiedingsborden bij winkels, mits wordt voldaan aan de nadere regels als bedoeld in punt III;</text:p>
                  </text:list-item>
                </text:list>
              </text:list-item>
              <text:list-item text:style-override="id1-3-2-1-1-12-2">
                <text:number>II.</text:number>
                <text:p text:style-name="al">te bepalen dat het besluit onder punt I in werking treedt met ingang van 1 januari 2021;</text:p>
                <text:p text:style-name="al"/>
              </text:list-item>
              <text:list-item text:style-override="id1-3-2-1-1-12-3">
                <text:number>III.</text:number>
                <text:p text:style-name="al">vast te stellen de volgende Nadere regels ten aanzien van reclameborden/aanbiedingsborden bij winkels:</text:p>
              </text:list-item>
            </text:list>
            <text:p text:style-name="al">
            <text:span text:style-name="nadrukvet">Nadere regels ten aanzien van reclameborden/aanbiedingsborden bij winkels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ing wordt verstaan onder:</text:p>
            <text:p text:style-name="al"/>
            <text:list text:style-name="id1-3-2-2-1-4">
              <text:list-item text:style-override="id1-3-2-2-1-4">
                <text:number>1.</text:number>
                <text:p text:style-name="al">Reclamebord/aanbiedingsbord: een reclame-uiting geplaatst voor een winkelpand op de weg, dat een onmiskenbare relatie heeft met de bedrijfsactiviteiten van de in dat pand gevestigde winkel.</text:p>
              </text:list-item>
              <text:list-item text:style-override="id1-3-2-2-1-5">
                <text:number>2.</text:number>
                <text:p text:style-name="al">Openbare plaats: Een voor het publiek toegankelijke plaats, waaronder begrepen de weg als bedoeld onder lid 3.</text:p>
              </text:list-item>
              <text:list-item text:style-override="id1-3-2-2-1-6">
                <text:number>3.</text:number>
                <text:p text:style-name="al">Weg: de weg, als bedoeld in artikel 1, eerste lid, onder b, van de Wegenverkeerswet 1994.</text:p>
              </text:list-item>
            </text:list>
          </text:section>
          <text:section text:name="artikel_id1-3-2-2-2" text:style-name="artikel">
            <text:p text:style-name="artikel_kop_titel"><text:span text:style-name="artikel_kop_label">Artikel</text:span> <text:span text:style-name="artikel_kop_nr">2</text:span> Criteria plaatsen van reclameborden/aanbiedingsborden</text:p>
            <text:list text:style-name="id1-3-2-2-2-2">
              <text:list-item text:style-override="id1-3-2-2-2-2">
                <text:number>1.</text:number>
                <text:p text:style-name="al">Het is toegestaan een openbare plaats te gebruiken voor het plaatsen van reclameborden/aanbiedingsborden, indien wordt voldaan aan elk van de volgende voorwaarden:</text:p>
              </text:list-item>
              <text:list-item text:style-override="id1-3-2-2-2-3">
                <text:number/>
                <text:p text:style-name="al"/>
                <text:list text:style-name="id1-3-2-2-2-3-3">
                  <text:list-item text:style-override="id1-3-2-2-2-3-3-1">
                    <text:number>a.</text:number>
                    <text:p text:style-name="al">De breedte van reclameborden/aanbiedingsborden bij winkels bedraagt maximaal 100 centimeter. De lengte maximaal 100 centimeter</text:p>
                  </text:list-item>
                  <text:list-item text:style-override="id1-3-2-2-2-3-3-2">
                    <text:number>b.</text:number>
                    <text:p text:style-name="al">De reclameborden/aanbiedingsborden brengen door de omvang, vormgeving en plaats geen schade toe aan de weg.</text:p>
                  </text:list-item>
                  <text:list-item text:style-override="id1-3-2-2-2-3-3-3">
                    <text:number>c.</text:number>
                    <text:p text:style-name="al">De reclameborden/aanbiedingsborden leveren geen gevaar op voor de bruikbaarheid en het doelmatig en veilig gebruik van de weg en vormen geen belemmering voor het doelmatig beheer en onderhoud van de weg.</text:p>
                  </text:list-item>
                  <text:list-item text:style-override="id1-3-2-2-2-3-3-4">
                    <text:number>d.</text:number>
                    <text:p text:style-name="al">De reclameborden/aanbiedingsborden bij winkels leveren geen overlast op voor gebruikers van in de nabijheid gelegen onroerende zaken.</text:p>
                  </text:list-item>
                  <text:list-item text:style-override="id1-3-2-2-2-3-3-5">
                    <text:number>e.</text:number>
                    <text:p text:style-name="al">Een vrije doorgang in een rechtdoorgaande lijn van ten minste 1,5 meter breed is gewaarborgd voor voetgangers en gebruikers van rollators, rolstoelen of scootmobielen.</text:p>
                  </text:list-item>
                  <text:list-item text:style-override="id1-3-2-2-2-3-3-6">
                    <text:number>f.</text:number>
                    <text:p text:style-name="al">Er is altijd een vrije en onbelemmerde doorgang in een rechtdoorgaande lijn van minimaal 4 meter breed met een vrije hoogte van tenminste 4,20 meter aanwezig ten behoeve van hulpdiensten.</text:p>
                  </text:list-item>
                  <text:list-item text:style-override="id1-3-2-2-2-3-3-7">
                    <text:number>g.</text:number>
                    <text:p text:style-name="al">De reclameborden/aanbiedingsborden leveren geen risico op voor de openbare orde en veiligheid.</text:p>
                  </text:list-item>
                  <text:list-item text:style-override="id1-3-2-2-2-3-3-8">
                    <text:number>h.</text:number>
                    <text:p text:style-name="al">De initiatiefnemer zorgt voor een schoon en ordelijk aanzien van de reclameborden/aanbiedingsborden bij winkels.</text:p>
                  </text:list-item>
                  <text:list-item text:style-override="id1-3-2-2-2-3-3-9">
                    <text:number>i.</text:number>
                    <text:p text:style-name="al">De reclameborden/aanbiedingsborden bij winkels mogen uitsluitend aanwezig zijn op de weg ter hoogte van de gevel van het bedrijfspand van de eigen onderneming en op tijden dat de in dat pand gevestigde onderneming voor het publiek geopend is.</text:p>
                  </text:list-item>
                </text:list>
              </text:list-item>
              <text:list-item text:style-override="id1-3-2-2-2-4">
                <text:number>2.</text:number>
                <text:p text:style-name="al">De reclameborden/aanbiedingsborden bij winkels die voldoen aan het in eerste lid gestelde, mogen uitsluitend aanwezig zijn op de voor voetgangers bestemde delen van de weg.</text:p>
              </text:list-item>
              <text:list-item text:style-override="id1-3-2-2-2-5">
                <text:number>3.</text:number>
                <text:p text:style-name="al">De reclameborden/aanbiedingsborden bij winkels mogen niet worden geplaatst indien deze een belemmering vormen voor op de locatie van de reclameborden / aanbiedingsborden bij winkels te verrichten (onderhouds)werkzaamheden, evenementen, markten, standplaatsen, kermissen, andere festiviteiten en/of gebeurtenissen van algemeen belang.</text:p>
              </text:list-item>
            </text:list>
          </text:section>
          <text:section text:name="artikel_id1-3-2-2-3" text:style-name="artikel">
            <text:p text:style-name="artikel_kop_titel"><text:span text:style-name="artikel_kop_label">Artikel</text:span> <text:span text:style-name="artikel_kop_nr">3</text:span> Opvolgen aanwijzingen</text:p>
            <text:p text:style-name="al">Door of namens het bestuursorgaan gegeven aanwijzingen in het kader van het algemene belang, de openbare orde of veiligheid dienen strikt te worden opgevolgd. Deze aanwijzingen kunnen onder ander betrekking hebben op het geheel of gedeeltelijk verplaatsen dan wel verwijderen van de geplaatste reclameborden/aanbiedingsborden zonder dat de initiatiefnemer aanspraak kan maken op schadevergoeding.</text:p>
          </text:section>
          <text:section text:name="artikel_id1-3-2-2-4" text:style-name="artikel">
            <text:p text:style-name="artikel_kop_titel"><text:span text:style-name="artikel_kop_label">Artikel</text:span> <text:span text:style-name="artikel_kop_nr">4</text:span> Schade</text:p>
            <text:p text:style-name="al">Schade die is toegebracht aan gemeentelijke eigendommen als gevolg van de reclameborden/aanbiedingsborden wordt door de gemeente voor rekening van de initiatiefnemer hersteld.</text:p>
          </text:section>
          <text:section text:name="artikel_id1-3-2-2-5" text:style-name="artikel">
            <text:p text:style-name="artikel_kop_titel"><text:span text:style-name="artikel_kop_label">Artikel</text:span> <text:span text:style-name="artikel_kop_nr">5</text:span> Bekendmaking</text:p>
            <text:p text:style-name="al">Deze regeling treedt in werking met ingang van 1 januari 2021.</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Besluit nadere regels plaatsing reclameborden/aanbiedingsborden bij winkels op openbare plaatsen Altena 2021”. </text:p>
          </text:section>
        </text:section>
        <text:section text:name="regeling-sluiting_id1-3-2-3" text:style-name="regeling-sluiting">
          <text:section text:name="ondertekening_id1-3-2-3-1">
            <text:p><text:span text:style-name="functie">Aldus vastgesteld op 15 december 2020. </text:span></text:p>
          </text:section>
          <text:section text:name="ondertekening_id1-3-2-3-2">
            <text:p><text:span text:style-name="functie"/></text:p>
            <text:p><text:span text:style-name="functie">Het college van burgemeester en wethouders van de gemeente Altena,</text:span></text:p>
          </text:section>
          <text:section text:name="ondertekening_id1-3-2-3-3">
            <text:p><text:span text:style-name="functie"/></text:p>
            <text:p><text:span text:style-name="functie">de secretaris, </text:span></text:p>
            <text:p><text:span text:style-name="functie"/></text:p>
            <text:p><text:span text:style-name="functie"/></text:p>
            <text:p><text:span text:style-name="functie">drs. A.J.E. van der Werf-Bramer</text:span></text:p>
          </text:section>
          <text:section text:name="ondertekening_id1-3-2-3-4">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047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7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47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Openbare orde en veiligheid | Organisatie en beleid</meta:user-defined>
    <meta:user-defined meta:name="DC.source">https://decentrale.regelgeving.overheid.nl/cvdr/xhtmloutput/Historie/Altena/644380/CVDR644380_2.html</meta:user-defined>
    <meta:user-defined meta:name="OVERHEIDop.referentienummer">D2020-12-003383 / 2020-034035</meta:user-defined>
    <meta:user-defined meta:name="DCTERMS.alternative">Besluit nadere regels plaatsing reclameborden/aanbiedingsborden bij winkels op openbare plaatsen Altena 2021</meta:user-defined>
    <dc:language>nl</dc:language>
    <meta:user-defined meta:name="OVERHEID.Gemeente/DC.spatial">Altena</meta:user-defined>
    <meta:user-defined meta:name="DC.title">Besluit van het college van burgemeester en wethouders van de gemeente Altena houdende regels omtrent het plaatsen van reclame- en aanbiedingsborden bij winkels (Besluit nadere regels plaatsing reclameborden/aanbiedingsborden bij winkels op openbare plaatsen Altena 2021)</meta:user-defined>
    <meta:user-defined meta:name="DCTERMS.W3CDTF/DCTERMS.available">2020-12-29</meta:user-defined>
    <meta:user-defined meta:name="DCTERMS.W3CDTF/OVERHEIDop.jaargang">2020</meta:user-defined>
    <meta:user-defined meta:name="OVERHEIDop.publicationIssue">350479</meta:user-defined>
    <meta:user-defined meta:name="OVERHEIDop.betreftRegeling">CVDR652137_1</meta:user-defined>
    <meta:user-defined meta:name="xs:date/OVERHEIDop.startdatum">2021-01-01</meta:user-defined>
    <meta:user-defined meta:name="OVERHEIDop.GmbID/DC.identifier">gmb-2020-350479</meta:user-defined>
    <meta:user-defined meta:name="OVERHEIDop.versieInformatie"/>
  </office:meta>
</office:document-meta>
</file>