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13 reguliere procedure verleend, Fazan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Fazant 136 2986 CN Ridderkerk (R200310813), voor het plaatsen van een dakkapel op het voordakvlak (verz. 17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4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13</meta:user-defined>
    <meta:user-defined meta:name="DCTERMS.abstract">Fazant 136, plaatsen dakkapel </meta:user-defined>
    <dc:language>nl</dc:language>
    <meta:user-defined meta:name="OVERHEID.EPSG28992/DC.spatial">101554 430818</meta:user-defined>
    <meta:user-defined meta:name="DC.title">Omgevingsvergunning R200310813 reguliere procedure verleend, Fazant 136</meta:user-defined>
    <meta:user-defined meta:name="OVERHEID.PostcodeHuisnummer/OVERHEIDop.postcodeHuisnummer">2986CN 136</meta:user-defined>
    <meta:user-defined meta:name="OVERHEIDop.straatnaam">Fazant</meta:user-defined>
    <meta:user-defined meta:name="OVERHEIDop.woonplaats">Ridder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76</meta:user-defined>
    <meta:user-defined meta:name="OVERHEIDop.GmbID/DC.identifier">gmb-2020-350476</meta:user-defined>
    <meta:user-defined meta:name="OVERHEIDop.versieInformatie"/>
  </office:meta>
</office:document-meta>
</file>