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estemming van de koepelgevangenis, Wilhelmina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96</text:p>
            <text:p text:style-name="common-al">OLO-nummer: 5686359</text:p>
            <text:p text:style-name="common-al">Datum indiening: 18 december 2020</text:p>
            <text:p text:style-name="common-al">Omschrijving: het wijzigen van de bestemming van de koepelgevangenis</text:p>
            <text:p text:style-name="common-al">Adres: Wilhelminastraat 16 in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4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0.49 444225.568</meta:user-defined>
    <meta:user-defined meta:name="DC.title">ODRA Gemeente Arnhem - Aanvraag omgevingsvergunning, het wijzigen van de bestemming van de koepelgevangenis, Wilhelminastraat 16 Arnhem</meta:user-defined>
    <meta:user-defined meta:name="OVERHEID.PostcodeHuisnummer/OVERHEIDop.postcodeHuisnummer">6812CW 16</meta:user-defined>
    <meta:user-defined meta:name="OVERHEIDop.straatnaam">Wilhelmina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74</meta:user-defined>
    <meta:user-defined meta:name="OVERHEIDop.GmbID/DC.identifier">gmb-2020-350474</meta:user-defined>
    <meta:user-defined meta:name="OVERHEIDop.versieInformatie"/>
  </office:meta>
</office:document-meta>
</file>