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grondkering HKA terrein (voormalig adres Nijhoffstraat 40a), Hommelseweg 135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871</text:p>
            <text:p text:style-name="common-al">OLO-nummer: 5666175</text:p>
            <text:p text:style-name="common-al">Datum indiening: 11 december 2020</text:p>
            <text:p text:style-name="common-al">Omschrijving: het vervangen van grondkering HKA terrein (voormalig adres Nijhoffstraat 40a)</text:p>
            <text:p text:style-name="common-al">Adres: Hommelseweg 135 A in Arnhem</text:p>
            <text:p text:style-name="common-al">Activiteit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4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84.78 444570.65</meta:user-defined>
    <meta:user-defined meta:name="DC.title">ODRA Gemeente Arnhem - Aanvraag omgevingsvergunning, het vervangen van grondkering HKA terrein (voormalig adres Nijhoffstraat 40a), Hommelseweg 135 A Arnhem</meta:user-defined>
    <meta:user-defined meta:name="OVERHEID.PostcodeHuisnummer/OVERHEIDop.postcodeHuisnummer">6821LD 135</meta:user-defined>
    <meta:user-defined meta:name="OVERHEIDop.straatnaam">Hommelse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71</meta:user-defined>
    <meta:user-defined meta:name="OVERHEIDop.GmbID/DC.identifier">gmb-2020-350471</meta:user-defined>
    <meta:user-defined meta:name="OVERHEIDop.versieInformatie"/>
  </office:meta>
</office:document-meta>
</file>