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grafbedekking voor de begraafplaats van de gemeente Enkhuizen 2021</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overwegende dat het gewenst is nadere regels te stellen over de wijze van aanvragen van de vergunning voor de grafbedekking, de aard en afmetingen van de grafbedekking en de wijze van aanbrengen van de grafbedekking op de gemeentelijke begraafplaats van de gemeente Enkhuizen;</text:p>
            <text:p text:style-name="al"/>
            <text:p text:style-name="al">gelet op artikel 19 lid 3 van de beheerverordening gemeentelijke begraafplaats gemeente Enkhuizen 2021;</text:p>
          </text:section>
          <text:section text:name="afkondiging_id1-3-2-1-2" text:style-name="afkondiging">
            <text:p text:style-name="afkondiging_top"/>
            <text:p text:style-name="al">besluiten vast te stellen de volgende nadere regels:</text:p>
            <text:p text:style-name="al"/>
            <text:p text:style-name="al">
            <text:span text:style-name="nadrukvet">Nadere regels grafbedekking voor de begraafplaats van de gemeente Enkhuiz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gedenkteken: voorwerp op het graf voor het aanbrengen van opschriften of figuren;</text:p>
                  </text:list-item>
                  <text:list-item text:style-override="id1-3-2-2-1-2-3-2">
                    <text:number>b.</text:number>
                    <text:p text:style-name="al">grafbeplanting: beplanting welke door de rechthebbende, de gebruiker en/of gemeente op het graf wordt aangebracht.</text:p>
                  </text:list-item>
                </text:list>
              </text:list-item>
              <text:list-item text:style-override="id1-3-2-2-1-3">
                <text:number>2.</text:number>
                <text:p text:style-name="al">De overige in de nadere regels omschreven begrippen zijn gelijkluidend aan de begripsbepaling in de beheerverordening gemeentelijke begraafplaats gemeente Enkhuizen 2021.</text:p>
              </text:list-item>
            </text:list>
          </text:section>
          <text:section text:name="artikel_id1-3-2-2-2" text:style-name="artikel">
            <text:p text:style-name="artikel_kop_titel"><text:span text:style-name="artikel_kop_label">Artikel</text:span> <text:span text:style-name="artikel_kop_nr">2</text:span> Aanvraag grafbedekking</text:p>
            <text:list text:style-name="id1-3-2-2-2-2">
              <text:list-item text:style-override="id1-3-2-2-2-2">
                <text:number>1.</text:number>
                <text:p text:style-name="al">Het verzoek om vergunning tot het plaatsen, aanbrengen of wijzigen van een gedenkteken op een graf of een urnengraf moet schriftelijk door of namens de rechthebbende of de gebruiker worden gedaan. Het verzoek dient te bevatten:</text:p>
                <text:list text:style-name="id1-3-2-2-2-2-3">
                  <text:list-item text:style-override="id1-3-2-2-2-2-3-1">
                    <text:number>a.</text:number>
                    <text:p text:style-name="al">de NAW-gegevens van de rechthebbende of de gebruiker van het graf of het urnengraf;</text:p>
                  </text:list-item>
                  <text:list-item text:style-override="id1-3-2-2-2-2-3-2">
                    <text:number>b.</text:number>
                    <text:p text:style-name="al">de ligging (grafveld) en nummer van het graf of het urnengraf;</text:p>
                  </text:list-item>
                  <text:list-item text:style-override="id1-3-2-2-2-2-3-3">
                    <text:number>c.</text:number>
                    <text:p text:style-name="al">de naam en het adres van degene die de te verrichten werkzaamheden op de begraafplaats uitvoert;</text:p>
                  </text:list-item>
                  <text:list-item text:style-override="id1-3-2-2-2-2-3-4">
                    <text:number>d.</text:number>
                    <text:p text:style-name="al">een werktekening.</text:p>
                  </text:list-item>
                </text:list>
              </text:list-item>
              <text:list-item text:style-override="id1-3-2-2-2-3">
                <text:number>2.</text:number>
                <text:p text:style-name="al">Op de werktekening dient tenminste voor te komen:</text:p>
                <text:list text:style-name="id1-3-2-2-2-3-3">
                  <text:list-item text:style-override="id1-3-2-2-2-3-3-1">
                    <text:number>a.</text:number>
                    <text:p text:style-name="al">een boven-, voor- en zijaanzicht met alle hoogte-, breedte-, lengte- en diktematen;</text:p>
                  </text:list-item>
                  <text:list-item text:style-override="id1-3-2-2-2-3-3-2">
                    <text:number>b.</text:number>
                    <text:p text:style-name="al">de soort, kleur en bewerking van het te gebruiken materiaal;</text:p>
                  </text:list-item>
                  <text:list-item text:style-override="id1-3-2-2-2-3-3-3">
                    <text:number>c.</text:number>
                    <text:p text:style-name="al">de soort materiaal van de fundering en de wijze van bevestiging van het gedenkteken daarop.</text:p>
                  </text:list-item>
                </text:list>
              </text:list-item>
            </text:list>
          </text:section>
          <text:section text:name="artikel_id1-3-2-2-3" text:style-name="artikel">
            <text:p text:style-name="artikel_kop_titel"><text:span text:style-name="artikel_kop_label">Artikel</text:span> <text:span text:style-name="artikel_kop_nr">3</text:span> Beslissing</text:p>
            <text:p text:style-name="al">De beslissing op de aanvraag wordt door het college schriftelijk meegedeeld.</text:p>
          </text:section>
          <text:section text:name="artikel_id1-3-2-2-4" text:style-name="artikel">
            <text:p text:style-name="artikel_kop_titel"><text:span text:style-name="artikel_kop_label">Artikel</text:span> <text:span text:style-name="artikel_kop_nr">4</text:span> Grafbedekking</text:p>
            <text:list text:style-name="id1-3-2-2-4-2">
              <text:list-item text:style-override="id1-3-2-2-4-2">
                <text:number>1.</text:number>
                <text:p text:style-name="al">Voor de oppervlakte en hoogte van een grafbedekking gelden de volgende maximale afmetingen:</text:p>
                <text:list text:style-name="id1-3-2-2-4-2-3">
                  <text:list-item text:style-override="id1-3-2-2-4-2-3-1">
                    <text:number>a.</text:number>
                    <text:p text:style-name="al">Particulier graf: lengte 2,00 meter, breedte 0,80 meter en hoogte 1,00 meter;</text:p>
                  </text:list-item>
                  <text:list-item text:style-override="id1-3-2-2-4-2-3-2">
                    <text:number>b.</text:number>
                    <text:p text:style-name="al">Algemeen graf: lengte 1,00 meter, breedte 0,80 meter en hoogte 1,00 meter;</text:p>
                  </text:list-item>
                  <text:list-item text:style-override="id1-3-2-2-4-2-3-3">
                    <text:number>c.</text:number>
                    <text:p text:style-name="al">Liggende grafzerk: lengte 2,00 meter, breedte 0,80 meter en hoogte 1,00 meter;</text:p>
                  </text:list-item>
                  <text:list-item text:style-override="id1-3-2-2-4-2-3-4">
                    <text:number>d.</text:number>
                    <text:p text:style-name="al">Afdekplaatje van een urnennis: passend tussen de niswanden;</text:p>
                  </text:list-item>
                  <text:list-item text:style-override="id1-3-2-2-4-2-3-5">
                    <text:number>e.</text:number>
                    <text:p text:style-name="al">Grafbeplanting: maximaal 0,30 meter hoog behoudens de door de gemeente aangebrachte beplanting;</text:p>
                  </text:list-item>
                  <text:list-item text:style-override="id1-3-2-2-4-2-3-6">
                    <text:number>f.</text:number>
                    <text:p text:style-name="al">Urnengraf: lengte 0,60 meter en breedte 0,75 meter;</text:p>
                  </text:list-item>
                  <text:list-item text:style-override="id1-3-2-2-4-2-3-7">
                    <text:number>g.</text:number>
                    <text:p text:style-name="al">Grafkelder: lengte 2,00 meter, breedte 0,80 meter en hoogte 1,00 meter;</text:p>
                  </text:list-item>
                  <text:list-item text:style-override="id1-3-2-2-4-2-3-8">
                    <text:number>h.</text:number>
                    <text:p text:style-name="al">Particulier kindergraf: afhankelijk van de locatie in overleg met de beheerder.</text:p>
                  </text:list-item>
                </text:list>
              </text:list-item>
              <text:list-item text:style-override="id1-3-2-2-4-3">
                <text:number>2.</text:number>
                <text:p text:style-name="al">Voor het materiaal minimaal geldende diktes:</text:p>
                <text:list text:style-name="id1-3-2-2-4-3-3">
                  <text:list-item text:style-override="id1-3-2-2-4-3-3-1">
                    <text:number>a.</text:number>
                    <text:p text:style-name="al">Staande grafsteen: 0,06 meter (graniet 0,04 meter);</text:p>
                  </text:list-item>
                  <text:list-item text:style-override="id1-3-2-2-4-3-3-2">
                    <text:number>b.</text:number>
                    <text:p text:style-name="al">Liggende grafzerk langer dan 1,00 meter: 0,08 meter;</text:p>
                  </text:list-item>
                  <text:list-item text:style-override="id1-3-2-2-4-3-3-3">
                    <text:number>c.</text:number>
                    <text:p text:style-name="al">Liggende granieten afdekplaat met banden: 0,022 meter;</text:p>
                  </text:list-item>
                  <text:list-item text:style-override="id1-3-2-2-4-3-3-4">
                    <text:number>d.</text:number>
                    <text:p text:style-name="al">Banden: 0,10 meter breed;</text:p>
                  </text:list-item>
                  <text:list-item text:style-override="id1-3-2-2-4-3-3-5">
                    <text:number>e.</text:number>
                    <text:p text:style-name="al">Natuurstenen afdekplaat met banden (inclusief betonplaat): 0,06 meter;</text:p>
                  </text:list-item>
                  <text:list-item text:style-override="id1-3-2-2-4-3-3-6">
                    <text:number>f.</text:number>
                    <text:p text:style-name="al">Afdekplaatje urnennis: 0,02 meter;</text:p>
                  </text:list-item>
                  <text:list-item text:style-override="id1-3-2-2-4-3-3-7">
                    <text:number>g.</text:number>
                    <text:p text:style-name="al">Herdenkingsplaatje gedenksteen/zuil: vaste dikte 1 cm.</text:p>
                  </text:list-item>
                </text:list>
              </text:list-item>
              <text:list-item text:style-override="id1-3-2-2-4-4">
                <text:number>3.</text:number>
                <text:p text:style-name="al">Voor banden geldt dat de band vervaardigd moet zijn uit natuursteen.</text:p>
              </text:list-item>
              <text:list-item text:style-override="id1-3-2-2-4-5">
                <text:number>4.</text:number>
                <text:p text:style-name="al">Bijzondere voorschriften ten aanzien van:</text:p>
                <text:list text:style-name="id1-3-2-2-4-5-3">
                  <text:list-item text:style-override="id1-3-2-2-4-5-3-1">
                    <text:number>a.</text:number>
                    <text:p text:style-name="al">Een staande grafsteen:</text:p>
                    <text:list text:style-name="id1-3-2-2-4-5-3-1-3">
                      <text:list-item text:style-override="id1-3-2-2-4-5-3-1-3-1">
                        <text:number>1.</text:number>
                        <text:p text:style-name="al">Moet deugdelijk zijn verankerd op een voetstuk doch met dat voetstuk los op de betonplaat worden gezet;</text:p>
                      </text:list-item>
                      <text:list-item text:style-override="id1-3-2-2-4-5-3-1-3-2">
                        <text:number>2.</text:number>
                        <text:p text:style-name="al">Op een algemeen graf mag deze zonder voetstuk worden geplaatst mits deze minimaal 0,15 meter in de grond staat en recht afgezaagd is;</text:p>
                      </text:list-item>
                      <text:list-item text:style-override="id1-3-2-2-4-5-3-1-3-3">
                        <text:number>3.</text:number>
                        <text:p text:style-name="al">Aan de rechterzijkant van de grafsteen boven maaiveld moet het grafnummer duidelijk leesbaar op een permanente wijze zijn aangebracht.</text:p>
                      </text:list-item>
                    </text:list>
                  </text:list-item>
                  <text:list-item text:style-override="id1-3-2-2-4-5-3-2">
                    <text:number>b.</text:number>
                    <text:p text:style-name="al">Een liggende grafsteen:</text:p>
                    <text:list text:style-name="id1-3-2-2-4-5-3-2-3">
                      <text:list-item text:style-override="id1-3-2-2-4-5-3-2-3-1">
                        <text:number>1.</text:number>
                        <text:p text:style-name="al">Moet worden geplaatst op een betonplaat van 0,06 meter dikte;</text:p>
                      </text:list-item>
                      <text:list-item text:style-override="id1-3-2-2-4-5-3-2-3-2">
                        <text:number>2.</text:number>
                        <text:p text:style-name="al">Aan de zijkant van de grafsteen boven maaiveld moet het grafnummer duidelijk leesbaar op een permanente wijze zijn aangebracht.</text:p>
                      </text:list-item>
                    </text:list>
                  </text:list-item>
                  <text:list-item text:style-override="id1-3-2-2-4-5-3-3">
                    <text:number>c.</text:number>
                    <text:p text:style-name="al">Een granieten afdekplaat met banden:</text:p>
                    <text:list text:style-name="id1-3-2-2-4-5-3-3-3">
                      <text:list-item text:style-override="id1-3-2-2-4-5-3-3-3-1">
                        <text:number>1.</text:number>
                        <text:p text:style-name="al">Moet op twee plaatsen tussen de lange banden worden ondersteund;</text:p>
                      </text:list-item>
                      <text:list-item text:style-override="id1-3-2-2-4-5-3-3-3-2">
                        <text:number>2.</text:number>
                        <text:p text:style-name="al">Aan de zijkant van de grafsteen boven maaiveld moet het grafnummer duidelijk leesbaar op een permanente wijze zijn aangebracht.</text:p>
                      </text:list-item>
                    </text:list>
                  </text:list-item>
                  <text:list-item text:style-override="id1-3-2-2-4-5-3-4">
                    <text:number>d.</text:number>
                    <text:p text:style-name="al">Een bedekking die met banden wordt gelegd moet worden opgebouwd op een uit één geheel bestaande betonplaat van minimaal 5 cm dikte.</text:p>
                  </text:list-item>
                  <text:list-item text:style-override="id1-3-2-2-4-5-3-5">
                    <text:number>e.</text:number>
                    <text:p text:style-name="al">Herdenkingsplaatje op gedenksteen/zuil: deze heeft een vaste maatvoering van 18 cm x 10 cm x 1 cm.</text:p>
                  </text:list-item>
                </text:list>
              </text:list-item>
            </text:list>
          </text:section>
          <text:section text:name="artikel_id1-3-2-2-5" text:style-name="artikel">
            <text:p text:style-name="artikel_kop_titel"><text:span text:style-name="artikel_kop_label">Artikel</text:span> <text:span text:style-name="artikel_kop_nr">5</text:span> Gedenktekens</text:p>
            <text:list text:style-name="id1-3-2-2-5-2">
              <text:list-item text:style-override="id1-3-2-2-5-2">
                <text:number>1.</text:number>
                <text:p text:style-name="al">Voor de gedenktekens mogen alleen duurzame materialen worden gebruikt, zoals natuursteen, metaal, hardglas, keramiek, duurzame kunststoffen of een verduurzaamde houtsoort.</text:p>
              </text:list-item>
              <text:list-item text:style-override="id1-3-2-2-5-3">
                <text:number>2.</text:number>
                <text:p text:style-name="al">De lengte en de breedte van het gedenkteken mogen die van het graf niet overschrijden.</text:p>
              </text:list-item>
              <text:list-item text:style-override="id1-3-2-2-5-4">
                <text:number>3.</text:number>
                <text:p text:style-name="al">De onderdelen moeten vast aan het gedenkteken zijn verbonden.</text:p>
              </text:list-item>
            </text:list>
          </text:section>
          <text:section text:name="artikel_id1-3-2-2-6" text:style-name="artikel">
            <text:p text:style-name="artikel_kop_titel"><text:span text:style-name="artikel_kop_label">Artikel</text:span> <text:span text:style-name="artikel_kop_nr">6</text:span> Plaatsen en afrollen van gedenktekens</text:p>
            <text:list text:style-name="id1-3-2-2-6-2">
              <text:list-item text:style-override="id1-3-2-2-6-2">
                <text:number>1.</text:number>
                <text:p text:style-name="al">Plaatsen gedenktekens:</text:p>
                <text:list text:style-name="id1-3-2-2-6-2-3">
                  <text:list-item text:style-override="id1-3-2-2-6-2-3-1">
                    <text:number>a.</text:number>
                    <text:p text:style-name="al">De plaatsing van grafbedekkingen geschiedt in overleg en op aanwijzing van de beheerder;</text:p>
                  </text:list-item>
                  <text:list-item text:style-override="id1-3-2-2-6-2-3-2">
                    <text:number>b.</text:number>
                    <text:p text:style-name="al">Minimaal twee werkdagen voorafgaande aan de plaatsing wordt de beheerder hiervan in kennis gesteld.</text:p>
                  </text:list-item>
                </text:list>
              </text:list-item>
              <text:list-item text:style-override="id1-3-2-2-6-3">
                <text:number>2.</text:number>
                <text:p text:style-name="al">Afrollen gedenktekens:</text:p>
                <text:list text:style-name="id1-3-2-2-6-3-3">
                  <text:list-item text:style-override="id1-3-2-2-6-3-3-1">
                    <text:number>a.</text:number>
                    <text:p text:style-name="al">De beheerder draagt zorg voor het afrollen van aanwezige gedenktekens (tot maximaal 450 kg) voorafgaande aan een begrafenis/bijzetting;</text:p>
                  </text:list-item>
                  <text:list-item text:style-override="id1-3-2-2-6-3-3-2">
                    <text:number>b.</text:number>
                    <text:p text:style-name="al">De eigenaar van een grafbedekking zwaarder dan 450 kg is zelf verantwoordelijk voor het verwijderen van de aanwezige gedenktekens voorafgaande aan een begrafenis/bijzetting. Het afrollen van de gedenktekens dient in overleg met en op aanwijzing van de beheerder te geschieden.</text:p>
                  </text:list-item>
                </text:list>
              </text:list-item>
            </text:list>
          </text:section>
          <text:section text:name="artikel_id1-3-2-2-7" text:style-name="artikel">
            <text:p text:style-name="artikel_kop_titel"><text:span text:style-name="artikel_kop_label">Artikel</text:span> <text:span text:style-name="artikel_kop_nr">7</text:span> Losse bloemen en planten</text:p>
            <text:p text:style-name="al">Op een graf kunnen potplanten en bloemen in vazen worden geplaatst. Het is toegestaan op een graf losse bloemen te leggen. Ook mogen eenjarige gewassen en of winterharde beplanting op de graven worden geplant. Op een graf mag beplanting worden geplant welke bij volle wasdom niet hoger wordt dan 30 cm en de oppervlakte van het graf niet overschrijdt en moet eventueel door snoeien binnen de oppervlakte van het graf worden gehouden.</text:p>
          </text:section>
          <text:section text:name="artikel_id1-3-2-2-8" text:style-name="artikel">
            <text:p text:style-name="artikel_kop_titel"><text:span text:style-name="artikel_kop_label">Artikel</text:span> <text:span text:style-name="artikel_kop_nr">8</text:span> Winterharde gewassen</text:p>
            <text:p text:style-name="al">De winterharde gewassen die op de graven worden geplant mogen bij volle wasdom de voor het graf beschikbare oppervlakte niet overschrijden of moeten door snoeien binnen de oppervlakte kunnen worden gehouden. De tekst op het gedenkteken dient leesbaar te blij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Het uitvoeringsbesluit voor grafbedekkingen 2012, vastgesteld op 6 december 2011, wordt ingetrokken.</text:p>
              </text:list-item>
              <text:list-item text:style-override="id1-3-2-2-9-3">
                <text:number>2.</text:number>
                <text:p text:style-name="al">Deze nadere regels treden in werking op 1 januari 2021.</text:p>
              </text:list-item>
              <text:list-item text:style-override="id1-3-2-2-9-4">
                <text:number>3.</text:number>
                <text:p text:style-name="al">Deze nadere regels kunnen worden aangehaald als: Nadere regels grafbedekking gemeentelijke begraafplaats gemeente Enkhuiz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Enkhuizen op 2 november 2020. </text:span>
          </text:p>
          </text:section>
          <text:section text:name="ondertekening_id1-3-2-3-2">
            <text:p><text:span text:style-name="functie">de secretaris,</text:span></text:p>
            <text:p><text:span text:style-name="ondertekening_naam">
            <text:span text:style-name="voornaam">Dhr. A.N. van den</text:span>
            <text:span text:style-name="achternaam">Bergh</text:span>
          </text:span></text:p>
          </text:section>
          <text:section text:name="ondertekening_id1-3-2-3-3">
            <text:p><text:span text:style-name="functie">de burgemeester,</text:span></text:p>
            <text:p><text:span text:style-name="ondertekening_naam">
            <text:span text:style-name="voornaam">Dhr. 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047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7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7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nkhuizen</meta:user-defined>
    <meta:user-defined meta:name="OVERHEID.Informatietype/DC.type">officiële publicatie</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TaxonomieBeleidsagenda/OVERHEID.category">Financiën | Organisatie en beleid</meta:user-defined>
    <meta:user-defined meta:name="DC.source">Onbekend</meta:user-defined>
    <meta:user-defined meta:name="DCTERMS.alternative">Nadere regels grafbedekking begraafplaats Enkhuizen 2021</meta:user-defined>
    <dc:language>nl</dc:language>
    <meta:user-defined meta:name="OVERHEID.Gemeente/DC.spatial">Enkhuizen</meta:user-defined>
    <meta:user-defined meta:name="DC.title">Nadere regels grafbedekking voor de begraafplaats van de gemeente Enkhuizen 2021</meta:user-defined>
    <meta:user-defined meta:name="DCTERMS.W3CDTF/DCTERMS.available">2020-12-29</meta:user-defined>
    <meta:user-defined meta:name="DCTERMS.W3CDTF/OVERHEIDop.jaargang">2020</meta:user-defined>
    <meta:user-defined meta:name="OVERHEIDop.publicationIssue">350470</meta:user-defined>
    <meta:user-defined meta:name="OVERHEIDop.betreftRegeling">CVDR652136_1</meta:user-defined>
    <meta:user-defined meta:name="xs:date/OVERHEIDop.startdatum">2021-01-01</meta:user-defined>
    <meta:user-defined meta:name="OVERHEIDop.GmbID/DC.identifier">gmb-2020-350470</meta:user-defined>
    <meta:user-defined meta:name="OVERHEIDop.versieInformatie"/>
  </office:meta>
</office:document-meta>
</file>