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Gatenburgh B&amp;B, Lange Haven 10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3 december 2020 een exploitatievergunning verleend aan het horecabedrijf Gatenburgh B&amp;B, gevestigd aan de Lange Haven 107 te Schiedam. Het betreft een bed and breakfast. </text:p>
            <text:p text:style-name="common-al"/>
            <text:p text:style-name="common-al">Vanaf 30 december 2020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046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832.953 436873.996</meta:user-defined>
    <meta:user-defined meta:name="DC.title">Verleende exploitatievergunning horecabedrijf Gatenburgh B&amp;B, Lange Haven 107 te Schiedam</meta:user-defined>
    <meta:user-defined meta:name="OVERHEID.PostcodeHuisnummer/OVERHEIDop.postcodeHuisnummer">3111CD 107</meta:user-defined>
    <meta:user-defined meta:name="OVERHEIDop.straatnaam">Lange Haven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65</meta:user-defined>
    <meta:user-defined meta:name="OVERHEIDop.GmbID/DC.identifier">gmb-2020-350465</meta:user-defined>
    <meta:user-defined meta:name="OVERHEIDop.versieInformatie"/>
  </office:meta>
</office:document-meta>
</file>