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B&amp;B NOX, Hoofdstraat 3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december 2020 een exploitatievergunning verleend aan het horecabedrijf B&amp;B NOX, gevestigd aan Hoofdstraat 38 te Schiedam. Het betreft een bed and breakfast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4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533.38 436023.46</meta:user-defined>
    <meta:user-defined meta:name="DC.title">Verleende exploitatievergunning horecabedrijf B&amp;B NOX, Hoofdstraat 38 te Schiedam</meta:user-defined>
    <meta:user-defined meta:name="OVERHEID.PostcodeHuisnummer/OVERHEIDop.postcodeHuisnummer">3114GG 38</meta:user-defined>
    <meta:user-defined meta:name="OVERHEIDop.straatnaam">Hoofdstraat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58</meta:user-defined>
    <meta:user-defined meta:name="OVERHEIDop.GmbID/DC.identifier">gmb-2020-350458</meta:user-defined>
    <meta:user-defined meta:name="OVERHEIDop.versieInformatie"/>
  </office:meta>
</office:document-meta>
</file>