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lijk Rioleringsplan Asten 2021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ten;</text:p>
            <text:p text:style-name="al"/>
            <text:p text:style-name="al"/>
            <text:p text:style-name="al">gezien het voorstel van het college van burgemeester en wethouders </text:p>
            <text:p text:style-name="al">van 27 oktober 2020 met zaaknummer 2020062209;</text:p>
            <text:p text:style-name="al"/>
            <text:p text:style-name="al">gehoord het advies van de commissie Ruimte van 24 november 2020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het Gemeentelijk Rioleringsplan Asten 2021-2025;</text:p>
              </text:list-item>
              <text:list-item text:style-override="id1-3-2-2-1-2-2">
                <text:number>2.</text:number>
                <text:p text:style-name="al">in te stemmen met het verhogen van de rioolheffing met 5,9% per jaar exclusief inflatie voor de jaren 2021 tot en met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sten </text:span></text:p>
            <text:p><text:span text:style-name="functie">van 8 december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mr. M.B.W. van Erp-Sonnemans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voorzitter,</text:span></text:p>
            <text:p><text:span text:style-name="functie">mr. H.G. V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045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5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45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Natuur en milieu | Organisatie en beleid</meta:user-defined>
    <meta:user-defined meta:name="DC.source">Onbekend</meta:user-defined>
    <meta:user-defined meta:name="OVERHEIDop.referentienummer">2020062209</meta:user-defined>
    <dc:language>nl</dc:language>
    <meta:user-defined meta:name="OVERHEID.Gemeente/DC.spatial">Asten</meta:user-defined>
    <meta:user-defined meta:name="DC.title">Gemeentelijk Rioleringsplan Asten 2021-2025</meta:user-defined>
    <meta:user-defined meta:name="DCTERMS.W3CDTF/DCTERMS.available">2020-12-29</meta:user-defined>
    <meta:user-defined meta:name="OVERHEIDop.externeBijlage">Gemeentelijk Rioleringsplan Asten 2021-2025|exb-2020-71772</meta:user-defined>
    <meta:user-defined meta:name="OVERHEIDop.externeBijlage">GRP Asten 2021-2025 - Samenvattende poster|exb-2020-71773</meta:user-defined>
    <meta:user-defined meta:name="DCTERMS.W3CDTF/OVERHEIDop.jaargang">2020</meta:user-defined>
    <meta:user-defined meta:name="OVERHEIDop.publicationIssue">350455</meta:user-defined>
    <meta:user-defined meta:name="OVERHEIDop.GmbID/DC.identifier">gmb-2020-350455</meta:user-defined>
    <meta:user-defined meta:name="OVERHEIDop.versieInformatie"/>
  </office:meta>
</office:document-meta>
</file>