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ontvangen verzoek tot het stellen van maatwerk met betrekking tot afvalwater - Olympiaweg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ken bekend dat zij op 8 september 2020 een verzoek om maatwerkvoorschriften voor vrijstelling tot het plaatsen van een vetafscheider en slibvangput hebben ontvangen.</text:p>
            <text:p text:style-name="common-al">Locatie: Olympiaweg 40 in Alkmaar (Subway Alkmaar West)</text:p>
            <text:p text:style-name="common-al">Kenmerk: OD.323098</text:p>
            <text:p text:style-name="common-al">Tegen een verzoek om maatwerkvoorschriften staat geen bezwarenprocedure open.</text:p>
            <text:p text:style-name="common-al">Pas nadat een besluit op het verzoek is genomen kan een bezwaarschrift worden ingediend. Het besluit wordt op dezelfde wijze als dit verzoek bekend gemaakt.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egulering Leefomgeving van de Omgevingsdienst Noord-Holland Noord, Dampten 2 in Hoorn, telefoonnummer: 088-1021300, o.v.v. zaaknummer OD.3230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4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09396.319 516651.016</meta:user-defined>
    <meta:user-defined meta:name="DC.title">Gemeente Alkmaar - ontvangen verzoek tot het stellen van maatwerk met betrekking tot afvalwater - Olympiaweg 40, Alkmaar</meta:user-defined>
    <meta:user-defined meta:name="OVERHEID.PostcodeHuisnummer/OVERHEIDop.postcodeHuisnummer">1816MJ 40</meta:user-defined>
    <meta:user-defined meta:name="OVERHEIDop.straatnaam">Olympia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54</meta:user-defined>
    <meta:user-defined meta:name="OVERHEIDop.GmbID/DC.identifier">gmb-2020-350454</meta:user-defined>
    <meta:user-defined meta:name="OVERHEIDop.versieInformatie"/>
  </office:meta>
</office:document-meta>
</file>