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4">
      <text:list-level-style-bullet text:bullet-char="-" text:level="1">
        <style:list-level-properties text:min-label-width="10mm"/>
      </text:list-level-style-bullet>
    </text:list-style>
    <text:list-style style:name="id1-3-2-2-1-7-1-4-5">
      <text:list-level-style-bullet text:bullet-char="-" text:level="1">
        <style:list-level-properties text:min-label-width="10mm"/>
      </text:list-level-style-bullet>
    </text:list-style>
    <text:list-style style:name="id1-3-2-2-1-7-1-4-6">
      <text:list-level-style-bullet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erste wijziging Verordening op de raadscommissies 2018</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overwegende dat er een nieuwe, de gehele leefomgeving bevattende, wet, genoemd Omgevingswet, van kracht zal worden;</text:p>
            <text:p text:style-name="al"/>
            <text:p text:style-name="al">dat deze wet vereist dat er een Omgevingsplan door de gemeenteraad wordt vastgesteld; </text:p>
            <text:p text:style-name="al"/>
            <text:p text:style-name="al">dat de voorbereiding voor de implementatie en besluitvorming inzake deze wet en dit plan zeer veel extra en complex werk voor raadsleden met zich meebrengt;</text:p>
            <text:p text:style-name="al"/>
            <text:p text:style-name="al">dat daarom een commissie "Omgevingswet" in het leven wordt geroepen; </text:p>
            <text:p text:style-name="al"/>
            <text:p text:style-name="al">gelet op het advies van de Agendacommissie,</text:p>
            <text:p text:style-name="al"/>
            <text:p text:style-name="al">gelet op de bespreking in het fractievoorzittersoverleg op 21 september 2020,</text:p>
            <text:p text:style-name="al"/>
            <text:p text:style-name="al">gehoord de beraadslagingen in de commissie ABZ op 23 november 2020,</text:p>
            <text:p text:style-name="al"/>
            <text:p text:style-name="al">Gelet op</text:p>
            <text:p text:style-name="al">• artikel 82 Gemeentewet</text:p>
            <text:p text:style-name="al"/>
            <text:p text:style-name="al">Besluit:</text:p>
            <text:p text:style-name="al"/>
            <text:p text:style-name="al">vast te stellen Eerste wijziging Verordening op de raadscommissi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op de raadscommissies 2018 als volgt te wijzigen:</text:p>
            <text:list text:style-name="id1-3-2-2-1-3">
              <text:list-item text:style-override="id1-3-2-2-1-3-1">
                <text:number>A.</text:number>
                <text:p text:style-name="al">Artikel 2, eerste lid wordt aangevuld met:</text:p>
                <text:p text:style-name="al">"d. Een raadscommissie "Omgevingswet". "</text:p>
              </text:list-item>
            </text:list>
            <text:p text:style-name="al"/>
            <text:list text:style-name="id1-3-2-2-1-5">
              <text:list-item text:style-override="id1-3-2-2-1-5-1">
                <text:number>B.</text:number>
                <text:p text:style-name="al">Artikel 2, vijfde lid wordt vernummerd tot:</text:p>
                <text:p text:style-name="al">"Artikel 2, zesde lid"</text:p>
              </text:list-item>
            </text:list>
            <text:p text:style-name="al"/>
            <text:list text:style-name="id1-3-2-2-1-7">
              <text:list-item text:style-override="id1-3-2-2-1-7-1">
                <text:number>C.</text:number>
                <text:p text:style-name="al">Artikel 2, vijfde lid komt te luiden:</text:p>
                <text:p text:style-name="al">"De raadscommissie "Omgevingswet" adviseert en overlegt over onderwerpen in het ruimtelijk en sociaal domein en inzake financiële, organisatorische en bestuurlijke aspecten die van belang zijn voor de invoering van de Omgevingswet. Dit zijn in ieder geval de volgende onderwerpen:</text:p>
                <text:list text:style-name="id1-3-2-2-1-7-1-4">
                  <text:list-item text:style-override="id1-3-2-2-1-7-1-4-1">
                    <text:number>-</text:number>
                    <text:p text:style-name="al">Omgevingsplan (inclusief plan van aanpak)</text:p>
                  </text:list-item>
                  <text:list-item text:style-override="id1-3-2-2-1-7-1-4-2">
                    <text:number>-</text:number>
                    <text:p text:style-name="al">Participatie</text:p>
                  </text:list-item>
                  <text:list-item text:style-override="id1-3-2-2-1-7-1-4-3">
                    <text:number>-</text:number>
                    <text:p text:style-name="al">Adviescommissie ruimtelijke kwaliteit</text:p>
                  </text:list-item>
                  <text:list-item text:style-override="id1-3-2-2-1-7-1-4-4">
                    <text:number>-</text:number>
                    <text:p text:style-name="al">Legesverordening</text:p>
                  </text:list-item>
                  <text:list-item text:style-override="id1-3-2-2-1-7-1-4-5">
                    <text:number>-</text:number>
                    <text:p text:style-name="al">Verordening nadeelcompensatie</text:p>
                  </text:list-item>
                  <text:list-item text:style-override="id1-3-2-2-1-7-1-4-6">
                    <text:number>-</text:number>
                    <text:p text:style-name="al">Advies- en instemmingsrecht"</text:p>
                  </text:list-item>
                </text:list>
              </text:list-item>
            </text:list>
            <text:p text:style-name="al"/>
            <text:list text:style-name="id1-3-2-2-1-9">
              <text:list-item text:style-override="id1-3-2-2-1-9-1">
                <text:number>D.</text:number>
                <text:p text:style-name="al">Aan Artikel 3 bij het eerste en derde gedachtestreepje wordt achter "vierde" toegevoegd:</text:p>
                <text:p text:style-name="al">"of vijfde lid,"</text:p>
              </text:list-item>
            </text:list>
            <text:p text:style-name="al"/>
            <text:list text:style-name="id1-3-2-2-1-11">
              <text:list-item text:style-override="id1-3-2-2-1-11-1">
                <text:number>E.</text:number>
                <text:p text:style-name="al">Artikel 4 te vervangen door:</text:p>
                <text:p text:style-name="al">"1. Een raadscommissie bestaat uit twee raadsleden per fractie, tenzij een fractie heeft aangegeven één lid aan te wijzen. Fracties bestaande uit zeven of meer raadsleden kunnen een derde raadslid aanwijzen als lid in een raadscommissie.</text:p>
                <text:p text:style-name="al">2. Op voordracht van de fracties is het daarnaast mogelijk dat er in totaal twee duo-raadsleden door de fracties worden voorgedragen om te worden benoemd in de raadscommissie;</text:p>
                <text:p text:style-name="al">3. Alle leden van de raadscommissies (raadslid en duo-raadslid) worden door de raad op voordracht van de fracties benoemd.</text:p>
                <text:p text:style-name="al">4. In de raadscommissie Algemene Bestuurlijke en Financiële Zaken (ABZ) hebben in ieder geval als eerstgenoemde raadsleden de fractievoorzitters zitting.</text:p>
                <text:p text:style-name="al">5. Tijdens de commissievergaderingen nemen per fractie twee leden deel aan de vergadering en bij fracties bestaande uit zeven raadsleden of meer drie leden. Per agendapunt voert in principe een lid het woord. </text:p>
                <text:p text:style-name="al">6. In uitzondering op lid 1, lid 2, lid 3 en lid 5 kent de commissie Omgevingswet geen vaste leden. De afvaardiging kan wisselen afhankelijk van het onderwerp van de vergadering. Per vergadering bestaat de afvaardiging uit twee raads- of duo-raadsleden per fractie en drie raads- of duo-raadsleden voor fracties met zeven raadsleden of meer. Alle afgevaardigden kunnen het woord voere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ze verordening treedt in werking met ingang van de eerste dag na bekendmaking.</text:p>
            <text:p text:style-name="al"/>
          </text:section>
          <text:section text:name="artikel_id1-3-2-2-3" text:style-name="artikel">
            <text:p text:style-name="artikel_kop_titel"><text:span text:style-name="artikel_kop_label">Artikel</text:span> <text:span text:style-name="artikel_kop_nr">3</text:span> </text:p>
            <text:p text:style-name="al">Deze verordening wordt aangehaald als Eerste wijziging Verordening op de raadscommissies 2018.</text:p>
            <text:p text:style-name="al"/>
          </text:section>
        </text:section>
        <text:section text:name="regeling-sluiting_id1-3-2-3" text:style-name="regeling-sluiting">
          <text:section text:name="ondertekening_id1-3-2-3-1">
            <text:p><text:span text:style-name="functie">Aldus vastgesteld in de vergadering van 10 december 2020,</text:span></text:p>
            <text:p><text:span text:style-name="functie">de griffier, de burgemeester,</text:span></text:p>
            <text:p><text:span text:style-name="functie"/></text:p>
            <text:p><text:span text:style-name="functie">C.G.M. Bu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04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Bestuur | Organisatie en beleid</meta:user-defined>
    <meta:user-defined meta:name="DC.source">artikel 82 van de Gemeentewet]|[1.0:c:BWBR0005416&amp;artikel=82&amp;g=2018-06-13</meta:user-defined>
    <dc:language>nl</dc:language>
    <meta:user-defined meta:name="OVERHEID.Gemeente/DC.spatial">Papendrecht</meta:user-defined>
    <meta:user-defined meta:name="DC.title">Verordening op de raadscommissies 2018</meta:user-defined>
    <meta:user-defined meta:name="DCTERMS.W3CDTF/DCTERMS.available">2020-12-30</meta:user-defined>
    <meta:user-defined meta:name="DCTERMS.W3CDTF/OVERHEIDop.jaargang">2020</meta:user-defined>
    <meta:user-defined meta:name="OVERHEIDop.publicationIssue">350445</meta:user-defined>
    <meta:user-defined meta:name="OVERHEIDop.betreftRegeling">CVDR611209_2</meta:user-defined>
    <meta:user-defined meta:name="xs:date/OVERHEIDop.startdatum">2021-01-01</meta:user-defined>
    <meta:user-defined meta:name="OVERHEIDop.GmbID/DC.identifier">gmb-2020-350445</meta:user-defined>
    <meta:user-defined meta:name="OVERHEIDop.versieInformatie"/>
  </office:meta>
</office:document-meta>
</file>