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Belversestraat in Haaren (OV55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21 bomen in de wegberm</text:p>
            <text:p text:style-name="common-al">Activiteit: Kappen en Aanleggen</text:p>
            <text:p text:style-name="common-al">Datum verleend: 05-0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504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4989.943 401414.494</meta:user-defined>
    <meta:user-defined meta:name="DC.title">Verleende omgevingsvergunning reguliere voorbereidingsprocedure Belversestraat in Haaren (OV55112)</meta:user-defined>
    <meta:user-defined meta:name="OVERHEIDop.straatnaam">Belversestraat</meta:user-defined>
    <meta:user-defined meta:name="OVERHEIDop.woonplaats">Haar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044</meta:user-defined>
    <meta:user-defined meta:name="OVERHEIDop.GmbID/DC.identifier">gmb-2020-35044</meta:user-defined>
    <meta:user-defined meta:name="OVERHEIDop.versieInformatie"/>
  </office:meta>
</office:document-meta>
</file>