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2-1-2">
      <text:list-level-style-bullet text:bullet-char="•" text:level="1">
        <style:list-level-properties text:min-label-width="10mm"/>
      </text:list-level-style-bullet>
    </text:list-style>
    <text:list-style style:name="id1-3-2-2-1-3-1-4-2-1-2-1">
      <text:list-level-style-bullet text:bullet-char="•" text:level="1">
        <style:list-level-properties text:min-label-width="10mm"/>
      </text:list-level-style-bullet>
    </text:list-style>
    <text:list-style style:name="id1-3-2-2-1-3-1-4-2-1-2-2">
      <text:list-level-style-bullet text:bullet-char="•" text:level="1">
        <style:list-level-properties text:min-label-width="10mm"/>
      </text:list-level-style-bullet>
    </text:list-style>
    <text:list-style style:name="id1-3-2-2-1-3-1-4-2-1-2-3">
      <text:list-level-style-bullet text:bullet-char="•" text:level="1">
        <style:list-level-properties text:min-label-width="10mm"/>
      </text:list-level-style-bullet>
    </text:list-style>
    <text:list-style style:name="id1-3-2-2-1-3-1-4-2-1-2-4">
      <text:list-level-style-bullet text:bullet-char="•" text:level="1">
        <style:list-level-properties text:min-label-width="10mm"/>
      </text:list-level-style-bullet>
    </text:list-style>
    <text:list-style style:name="id1-3-2-2-1-3-1-4-2-1-2-5">
      <text:list-level-style-bullet text:bullet-char="•" text:level="1">
        <style:list-level-properties text:min-label-width="10mm"/>
      </text:list-level-style-bullet>
    </text:list-style>
    <text:list-style style:name="id1-3-2-2-1-3-1-4-2-1-2-6">
      <text:list-level-style-bullet text:bullet-char="•" text:level="1">
        <style:list-level-properties text:min-label-width="10mm"/>
      </text:list-level-style-bullet>
    </text:list-style>
    <text:list-style style:name="id1-3-2-2-1-3-1-4-2-1-2-7">
      <text:list-level-style-bullet text:bullet-char="•" text:level="1">
        <style:list-level-properties text:min-label-width="10mm"/>
      </text:list-level-style-bullet>
    </text:list-style>
    <text:list-style style:name="id1-3-2-2-1-3-1-4-2-1-2-8">
      <text:list-level-style-bullet text:bullet-char="•" text:level="1">
        <style:list-level-properties text:min-label-width="10mm"/>
      </text:list-level-style-bullet>
    </text:list-style>
    <text:list-style style:name="id1-3-2-2-1-3-1-4-2-1-2-9">
      <text:list-level-style-bullet text:bullet-char="•" text:level="1">
        <style:list-level-properties text:min-label-width="10mm"/>
      </text:list-level-style-bullet>
    </text:list-style>
    <text:list-style style:name="id1-3-2-2-1-3-1-4-2-1-2-10">
      <text:list-level-style-bullet text:bullet-char="•" text:level="1">
        <style:list-level-properties text:min-label-width="10mm"/>
      </text:list-level-style-bullet>
    </text:list-style>
    <text:list-style style:name="id1-3-2-2-1-3-1-4-2-1-2-11">
      <text:list-level-style-bullet text:bullet-char="•" text:level="1">
        <style:list-level-properties text:min-label-width="10mm"/>
      </text:list-level-style-bullet>
    </text:list-style>
    <text:list-style style:name="id1-3-2-2-1-3-1-4-2-1-2-12">
      <text:list-level-style-bullet text:bullet-char="•" text:level="1">
        <style:list-level-properties text:min-label-width="10mm"/>
      </text:list-level-style-bullet>
    </text:list-style>
    <text:list-style style:name="id1-3-2-2-1-3-1-4-2-1-2-13">
      <text:list-level-style-bullet text:bullet-char="•" text:level="1">
        <style:list-level-properties text:min-label-width="10mm"/>
      </text:list-level-style-bullet>
    </text:list-style>
    <text:list-style style:name="id1-3-2-2-1-3-1-4-2-1-2-14">
      <text:list-level-style-bullet text:bullet-char="•" text:level="1">
        <style:list-level-properties text:min-label-width="10mm"/>
      </text:list-level-style-bullet>
    </text:list-style>
    <text:list-style style:name="id1-3-2-2-1-3-1-4-2-1-2-15">
      <text:list-level-style-bullet text:bullet-char="•" text:level="1">
        <style:list-level-properties text:min-label-width="10mm"/>
      </text:list-level-style-bullet>
    </text:list-style>
    <text:list-style style:name="id1-3-2-2-1-3-1-4-2-1-2-16">
      <text:list-level-style-bullet text:bullet-char="•" text:level="1">
        <style:list-level-properties text:min-label-width="10mm"/>
      </text:list-level-style-bullet>
    </text:list-style>
    <text:list-style style:name="id1-3-2-2-1-3-1-4-2-1-2-17">
      <text:list-level-style-bullet text:bullet-char="•" text:level="1">
        <style:list-level-properties text:min-label-width="10mm"/>
      </text:list-level-style-bullet>
    </text:list-style>
    <text:list-style style:name="id1-3-2-2-1-3-1-4-2-1-2-18">
      <text:list-level-style-bullet text:bullet-char="•" text:level="1">
        <style:list-level-properties text:min-label-width="10mm"/>
      </text:list-level-style-bullet>
    </text:list-style>
    <text:list-style style:name="id1-3-2-2-1-3-1-4-2-1-2-19">
      <text:list-level-style-bullet text:bullet-char="•" text:level="1">
        <style:list-level-properties text:min-label-width="10mm"/>
      </text:list-level-style-bullet>
    </text:list-style>
    <text:list-style style:name="id1-3-2-2-1-3-1-4-2-1-2-20">
      <text:list-level-style-bullet text:bullet-char="•" text:level="1">
        <style:list-level-properties text:min-label-width="10mm"/>
      </text:list-level-style-bullet>
    </text:list-style>
    <text:list-style style:name="id1-3-2-2-1-3-1-4-2-1-2-21">
      <text:list-level-style-bullet text:bullet-char="•" text:level="1">
        <style:list-level-properties text:min-label-width="10mm"/>
      </text:list-level-style-bullet>
    </text:list-style>
    <text:list-style style:name="id1-3-2-2-1-3-1-4-2-1-2-22">
      <text:list-level-style-bullet text:bullet-char="•" text:level="1">
        <style:list-level-properties text:min-label-width="10mm"/>
      </text:list-level-style-bullet>
    </text:list-style>
    <text:list-style style:name="id1-3-2-2-1-3-1-4-2-1-2-23">
      <text:list-level-style-bullet text:bullet-char="•" text:level="1">
        <style:list-level-properties text:min-label-width="10mm"/>
      </text:list-level-style-bullet>
    </text:list-style>
    <text:list-style style:name="id1-3-2-2-1-3-1-4-2-1-2-24">
      <text:list-level-style-bullet text:bullet-char="•" text:level="1">
        <style:list-level-properties text:min-label-width="10mm"/>
      </text:list-level-style-bullet>
    </text:list-style>
    <text:list-style style:name="id1-3-2-2-1-3-1-4-2-1-2-25">
      <text:list-level-style-bullet text:bullet-char="•" text:level="1">
        <style:list-level-properties text:min-label-width="10mm"/>
      </text:list-level-style-bullet>
    </text:list-style>
    <text:list-style style:name="id1-3-2-2-1-3-1-4-2-1-2-26">
      <text:list-level-style-bullet text:bullet-char="•" text:level="1">
        <style:list-level-properties text:min-label-width="10mm"/>
      </text:list-level-style-bullet>
    </text:list-style>
    <text:list-style style:name="id1-3-2-2-1-3-1-4-2-1-2-27">
      <text:list-level-style-bullet text:bullet-char="•" text:level="1">
        <style:list-level-properties text:min-label-width="10mm"/>
      </text:list-level-style-bullet>
    </text:list-style>
    <text:list-style style:name="id1-3-2-2-1-3-1-4-2-2-2">
      <text:list-level-style-bullet text:bullet-char="•" text:level="1">
        <style:list-level-properties text:min-label-width="10mm"/>
      </text:list-level-style-bullet>
    </text:list-style>
    <text:list-style style:name="id1-3-2-2-1-3-1-4-2-2-2-1">
      <text:list-level-style-bullet text:bullet-char="•" text:level="1">
        <style:list-level-properties text:min-label-width="10mm"/>
      </text:list-level-style-bullet>
    </text:list-style>
    <text:list-style style:name="id1-3-2-2-1-3-1-4-2-2-2-2">
      <text:list-level-style-bullet text:bullet-char="•" text:level="1">
        <style:list-level-properties text:min-label-width="10mm"/>
      </text:list-level-style-bullet>
    </text:list-style>
    <text:list-style style:name="id1-3-2-2-1-3-1-4-2-2-2-3">
      <text:list-level-style-bullet text:bullet-char="•" text:level="1">
        <style:list-level-properties text:min-label-width="10mm"/>
      </text:list-level-style-bullet>
    </text:list-style>
    <text:list-style style:name="id1-3-2-2-1-3-1-4-2-2-2-4">
      <text:list-level-style-bullet text:bullet-char="•" text:level="1">
        <style:list-level-properties text:min-label-width="10mm"/>
      </text:list-level-style-bullet>
    </text:list-style>
    <text:list-style style:name="id1-3-2-2-1-3-1-4-2-2-2-5">
      <text:list-level-style-bullet text:bullet-char="•" text:level="1">
        <style:list-level-properties text:min-label-width="10mm"/>
      </text:list-level-style-bullet>
    </text:list-style>
    <text:list-style style:name="id1-3-2-2-1-3-1-4-2-2-2-6">
      <text:list-level-style-bullet text:bullet-char="•" text:level="1">
        <style:list-level-properties text:min-label-width="10mm"/>
      </text:list-level-style-bullet>
    </text:list-style>
    <text:list-style style:name="id1-3-2-2-1-3-1-4-2-2-2-7">
      <text:list-level-style-bullet text:bullet-char="•" text:level="1">
        <style:list-level-properties text:min-label-width="10mm"/>
      </text:list-level-style-bullet>
    </text:list-style>
    <text:list-style style:name="id1-3-2-2-1-3-1-4-2-2-2-8">
      <text:list-level-style-bullet text:bullet-char="•" text:level="1">
        <style:list-level-properties text:min-label-width="10mm"/>
      </text:list-level-style-bullet>
    </text:list-style>
    <text:list-style style:name="id1-3-2-2-1-3-1-4-2-2-2-9">
      <text:list-level-style-bullet text:bullet-char="•" text:level="1">
        <style:list-level-properties text:min-label-width="10mm"/>
      </text:list-level-style-bullet>
    </text:list-style>
    <text:list-style style:name="id1-3-2-2-1-3-1-4-2-2-2-10">
      <text:list-level-style-bullet text:bullet-char="•" text:level="1">
        <style:list-level-properties text:min-label-width="10mm"/>
      </text:list-level-style-bullet>
    </text:list-style>
    <text:list-style style:name="id1-3-2-2-1-3-1-4-2-2-2-11">
      <text:list-level-style-bullet text:bullet-char="•" text:level="1">
        <style:list-level-properties text:min-label-width="10mm"/>
      </text:list-level-style-bullet>
    </text:list-style>
    <text:list-style style:name="id1-3-2-2-1-3-1-4-2-2-2-12">
      <text:list-level-style-bullet text:bullet-char="•" text:level="1">
        <style:list-level-properties text:min-label-width="10mm"/>
      </text:list-level-style-bullet>
    </text:list-style>
    <text:list-style style:name="id1-3-2-2-1-3-1-4-2-2-2-13">
      <text:list-level-style-bullet text:bullet-char="•" text:level="1">
        <style:list-level-properties text:min-label-width="10mm"/>
      </text:list-level-style-bullet>
    </text:list-style>
    <text:list-style style:name="id1-3-2-2-1-3-1-4-2-2-2-14">
      <text:list-level-style-bullet text:bullet-char="•" text:level="1">
        <style:list-level-properties text:min-label-width="10mm"/>
      </text:list-level-style-bullet>
    </text:list-style>
    <text:list-style style:name="id1-3-2-2-1-3-1-4-2-2-2-15">
      <text:list-level-style-bullet text:bullet-char="•" text:level="1">
        <style:list-level-properties text:min-label-width="10mm"/>
      </text:list-level-style-bullet>
    </text:list-style>
    <text:list-style style:name="id1-3-2-2-1-3-1-4-2-2-2-16">
      <text:list-level-style-bullet text:bullet-char="•" text:level="1">
        <style:list-level-properties text:min-label-width="10mm"/>
      </text:list-level-style-bullet>
    </text:list-style>
    <text:list-style style:name="id1-3-2-2-1-3-1-4-2-2-2-17">
      <text:list-level-style-bullet text:bullet-char="•" text:level="1">
        <style:list-level-properties text:min-label-width="10mm"/>
      </text:list-level-style-bullet>
    </text:list-style>
    <text:list-style style:name="id1-3-2-2-1-3-1-4-2-2-2-18">
      <text:list-level-style-bullet text:bullet-char="•" text:level="1">
        <style:list-level-properties text:min-label-width="10mm"/>
      </text:list-level-style-bullet>
    </text:list-style>
    <text:list-style style:name="id1-3-2-2-1-3-1-4-2-2-2-19">
      <text:list-level-style-bullet text:bullet-char="•" text:level="1">
        <style:list-level-properties text:min-label-width="10mm"/>
      </text:list-level-style-bullet>
    </text:list-style>
    <text:list-style style:name="id1-3-2-2-1-3-1-4-2-2-2-20">
      <text:list-level-style-bullet text:bullet-char="•" text:level="1">
        <style:list-level-properties text:min-label-width="10mm"/>
      </text:list-level-style-bullet>
    </text:list-style>
    <text:list-style style:name="id1-3-2-2-1-3-1-4-2-2-2-21">
      <text:list-level-style-bullet text:bullet-char="•" text:level="1">
        <style:list-level-properties text:min-label-width="10mm"/>
      </text:list-level-style-bullet>
    </text:list-style>
    <text:list-style style:name="id1-3-2-2-1-3-1-4-2-2-2-22">
      <text:list-level-style-bullet text:bullet-char="•" text:level="1">
        <style:list-level-properties text:min-label-width="10mm"/>
      </text:list-level-style-bullet>
    </text:list-style>
    <text:list-style style:name="id1-3-2-2-1-3-1-4-2-2-2-23">
      <text:list-level-style-bullet text:bullet-char="•" text:level="1">
        <style:list-level-properties text:min-label-width="10mm"/>
      </text:list-level-style-bullet>
    </text:list-style>
    <text:list-style style:name="id1-3-2-2-1-3-1-4-2-2-2-24">
      <text:list-level-style-bullet text:bullet-char="•" text:level="1">
        <style:list-level-properties text:min-label-width="10mm"/>
      </text:list-level-style-bullet>
    </text:list-style>
    <text:list-style style:name="id1-3-2-2-1-3-1-4-2-2-2-25">
      <text:list-level-style-bullet text:bullet-char="•" text:level="1">
        <style:list-level-properties text:min-label-width="10mm"/>
      </text:list-level-style-bullet>
    </text:list-style>
    <text:list-style style:name="id1-3-2-2-1-3-1-4-2-2-2-26">
      <text:list-level-style-bullet text:bullet-char="•" text:level="1">
        <style:list-level-properties text:min-label-width="10mm"/>
      </text:list-level-style-bullet>
    </text:list-style>
    <text:list-style style:name="id1-3-2-2-1-3-1-4-2-2-2-27">
      <text:list-level-style-bullet text:bullet-char="•" text:level="1">
        <style:list-level-properties text:min-label-width="10mm"/>
      </text:list-level-style-bullet>
    </text:list-style>
    <text:list-style style:name="id1-3-2-2-1-3-1-4-2-2-2-28">
      <text:list-level-style-bullet text:bullet-char="•" text:level="1">
        <style:list-level-properties text:min-label-width="10mm"/>
      </text:list-level-style-bullet>
    </text:list-style>
    <text:list-style style:name="id1-3-2-2-1-3-1-4-2-2-2-29">
      <text:list-level-style-bullet text:bullet-char="•" text:level="1">
        <style:list-level-properties text:min-label-width="10mm"/>
      </text:list-level-style-bullet>
    </text:list-style>
    <text:list-style style:name="id1-3-2-2-1-3-1-4-3-1-3">
      <text:list-level-style-bullet text:bullet-char="•" text:level="1">
        <style:list-level-properties text:min-label-width="10mm"/>
      </text:list-level-style-bullet>
    </text:list-style>
    <text:list-style style:name="id1-3-2-2-1-3-1-4-3-1-3-1">
      <text:list-level-style-bullet text:bullet-char="•" text:level="1">
        <style:list-level-properties text:min-label-width="10mm"/>
      </text:list-level-style-bullet>
    </text:list-style>
    <text:list-style style:name="id1-3-2-2-1-3-1-4-3-1-3-2">
      <text:list-level-style-bullet text:bullet-char="•" text:level="1">
        <style:list-level-properties text:min-label-width="10mm"/>
      </text:list-level-style-bullet>
    </text:list-style>
    <text:list-style style:name="id1-3-2-2-1-3-1-4-3-1-5">
      <text:list-level-style-bullet text:bullet-char="•" text:level="1">
        <style:list-level-properties text:min-label-width="10mm"/>
      </text:list-level-style-bullet>
    </text:list-style>
    <text:list-style style:name="id1-3-2-2-1-3-1-4-3-1-5-1">
      <text:list-level-style-bullet text:bullet-char="•" text:level="1">
        <style:list-level-properties text:min-label-width="10mm"/>
      </text:list-level-style-bullet>
    </text:list-style>
    <text:list-style style:name="id1-3-2-2-1-3-1-4-3-1-5-2">
      <text:list-level-style-bullet text:bullet-char="•" text:level="1">
        <style:list-level-properties text:min-label-width="10mm"/>
      </text:list-level-style-bullet>
    </text:list-style>
    <text:list-style style:name="id1-3-2-2-1-3-1-4-3-2-3">
      <text:list-level-style-bullet text:bullet-char="•" text:level="1">
        <style:list-level-properties text:min-label-width="10mm"/>
      </text:list-level-style-bullet>
    </text:list-style>
    <text:list-style style:name="id1-3-2-2-1-3-1-4-3-2-3-1">
      <text:list-level-style-bullet text:bullet-char="•" text:level="1">
        <style:list-level-properties text:min-label-width="10mm"/>
      </text:list-level-style-bullet>
    </text:list-style>
    <text:list-style style:name="id1-3-2-2-1-3-1-4-3-2-3-2">
      <text:list-level-style-bullet text:bullet-char="•" text:level="1">
        <style:list-level-properties text:min-label-width="10mm"/>
      </text:list-level-style-bullet>
    </text:list-style>
    <text:list-style style:name="id1-3-2-2-1-3-1-4-3-2-3-3">
      <text:list-level-style-bullet text:bullet-char="•" text:level="1">
        <style:list-level-properties text:min-label-width="10mm"/>
      </text:list-level-style-bullet>
    </text:list-style>
  </office:automatic-styles>
  <office:body>
    <office:text>
      <text:p text:style-name="new_page_staatscourant"/>
      <text:p text:style-name="single-kop-titel">Gemeente Utrechtse Heuvelrug - Wijziging Afvalstoffenbesluit 2016</text:p>
      <text:section text:name="regeling_id1-3-2" text:style-name="regeling">
        <text:section text:name="aanhef_id1-3-2-1" text:style-name="aanhef">
          <text:section text:name="preambule_id1-3-2-1-1" text:style-name="preambule">
            <text:p text:style-name="al">Het college besluit de wijziging van het Afvalstoffenbesluit Utrechtse Heuvelrug 201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pen</text:span>
                    </text:p>
                    <text:list text:style-name="id1-3-2-2-1-3-1-4-2-1-2">
                      <text:list-item text:style-override="id1-3-2-2-1-3-1-4-2-1-2-1">
                        <text:number>•</text:number>
                        <text:p text:style-name="table_al">A-hout: massief hout dat geen oppervlakte behandeling heeft ondergaan;</text:p>
                      </text:list-item>
                      <text:list-item text:style-override="id1-3-2-2-1-3-1-4-2-1-2-2">
                        <text:number>•</text:number>
                        <text:p text:style-name="table_al">afvalkalender: papieren of digitale kalender waarop staat aangegeven wanneer huishoudelijk afval wordt ingezameld;</text:p>
                      </text:list-item>
                      <text:list-item text:style-override="id1-3-2-2-1-3-1-4-2-1-2-3">
                        <text:number>•</text:number>
                        <text:p text:style-name="table_al">asbest en asbesthoudend afval: afval waarin zich asbest bevindt;</text:p>
                      </text:list-item>
                      <text:list-item text:style-override="id1-3-2-2-1-3-1-4-2-1-2-4">
                        <text:number>•</text:number>
                        <text:p text:style-name="table_al">B-hout: hout dat geverfd of verlijmd is; </text:p>
                      </text:list-item>
                      <text:list-item text:style-override="id1-3-2-2-1-3-1-4-2-1-2-5">
                        <text:number>•</text:number>
                        <text:p text:style-name="table_al">banden: schone banden van motoren en personenauto’s, zonder en met velgen;</text:p>
                      </text:list-item>
                      <text:list-item text:style-override="id1-3-2-2-1-3-1-4-2-1-2-6">
                        <text:number>•</text:number>
                        <text:p text:style-name="table_al">drinkpakken: verpakkingen, geschikt voor het verpakken van vloeibare levensmiddelen, bestaande voor ten minste 70% uit papier en karton en voor het overige uit één of meerdere andere materialen;</text:p>
                      </text:list-item>
                      <text:list-item text:style-override="id1-3-2-2-1-3-1-4-2-1-2-7">
                        <text:number>•</text:number>
                        <text:p text:style-name="table_al">drukhouders: drukhouders afkomstig van particulieren, zoals brandblussers, gasflessen en spuitbussen;</text:p>
                      </text:list-item>
                      <text:list-item text:style-override="id1-3-2-2-1-3-1-4-2-1-2-8">
                        <text:number>•</text:number>
                        <text:p text:style-name="table_al">elektrische en elektronische apparatuur: alles wat stroom of batterijen nodig heeft, inclusief stekkers, snoeren en onderdelen; </text:p>
                      </text:list-item>
                      <text:list-item text:style-override="id1-3-2-2-1-3-1-4-2-1-2-9">
                        <text:number>•</text:number>
                        <text:p text:style-name="table_al">GFT (groente-, fruit- en tuinafval): dat deel van de huishoudelijke afvalstoffen dat van organische oorsprong is, passend in een kliko;</text:p>
                      </text:list-item>
                      <text:list-item text:style-override="id1-3-2-2-1-3-1-4-2-1-2-10">
                        <text:number>•</text:number>
                        <text:p text:style-name="table_al">grof restafval: huishoudelijk restafval dat overblijft na het scheiden van herbruikbaar/recyclebaar afval, en dat te groot en/of te zwaar is om in een kliko of inzamelvoorziening (ondergrondse-, bovengrondse- of inpandige container) weg te gooien;</text:p>
                      </text:list-item>
                      <text:list-item text:style-override="id1-3-2-2-1-3-1-4-2-1-2-11">
                        <text:number>•</text:number>
                        <text:p text:style-name="table_al">grof snoeiafval: afval dat afkomstig is van gesnoeide bomen en struiken zoals takken, stronken en stammen;</text:p>
                      </text:list-item>
                      <text:list-item text:style-override="id1-3-2-2-1-3-1-4-2-1-2-12">
                        <text:number>•</text:number>
                        <text:p text:style-name="table_al">harde kunststoffen: producten van plastic die niet gemakkelijk te vouwen of plooien zijn, en niet uit samengestelde kunststoffen bestaan;</text:p>
                      </text:list-item>
                      <text:list-item text:style-override="id1-3-2-2-1-3-1-4-2-1-2-13">
                        <text:number>•</text:number>
                        <text:p text:style-name="table_al">klein chemisch afval: afval dat schadelijke stoffen bevat en in kleine hoeveelheden voorkomt in huishoudens zoals vermeld op de KCA-lijst van het verantwoordelijk ministerie;</text:p>
                      </text:list-item>
                      <text:list-item text:style-override="id1-3-2-2-1-3-1-4-2-1-2-14">
                        <text:number>•</text:number>
                        <text:p text:style-name="table_al">kliko: een verrijdbare hard plastic afvalcontainer met een volume van 140 of 240 liter die door de gemeente aan huishoudens in bruikleen wordt gegeven;</text:p>
                      </text:list-item>
                      <text:list-item text:style-override="id1-3-2-2-1-3-1-4-2-1-2-15">
                        <text:number>•</text:number>
                        <text:p text:style-name="table_al">metaal: producten met als belangrijkste bestanddeel ferro en non-ferro zoals ijzer, staal en aluminium;</text:p>
                      </text:list-item>
                      <text:list-item text:style-override="id1-3-2-2-1-3-1-4-2-1-2-16">
                        <text:number>•</text:number>
                        <text:p text:style-name="table_al">medisch huishoudelijk afval: restafval dat direct in verband staat met een chronische ziekte of ouderdom, zoals incontinentiemateriaal, materiaal voor stomapatienten, voor sondevoeding, voor beademing en dialyse;</text:p>
                      </text:list-item>
                      <text:list-item text:style-override="id1-3-2-2-1-3-1-4-2-1-2-17">
                        <text:number>•</text:number>
                        <text:p text:style-name="table_al">olie en frituurvet: huishoudelijk gebruikt dan wel ongebruikt dierlijke of plantaardige olie of vet om voedsel in te bereiden </text:p>
                      </text:list-item>
                      <text:list-item text:style-override="id1-3-2-2-1-3-1-4-2-1-2-18">
                        <text:number>•</text:number>
                        <text:p text:style-name="table_al">papier en karton: huishoudelijk oud papier en karton dat droog en schoon is, zonder vermenging met andere productsoorten;</text:p>
                      </text:list-item>
                      <text:list-item text:style-override="id1-3-2-2-1-3-1-4-2-1-2-19">
                        <text:number>•</text:number>
                        <text:p text:style-name="table_al">piepschuim: expandeerbaar polystyreen (EPS), ook wel tempex of airpop genoemd;</text:p>
                      </text:list-item>
                      <text:list-item text:style-override="id1-3-2-2-1-3-1-4-2-1-2-20">
                        <text:number>•</text:number>
                        <text:p text:style-name="table_al">plastic verpakkingsafval: verpakkingen van kunststof zoals bedoeld in het kader van de Raamovereenkomst verpakkingen;</text:p>
                      </text:list-item>
                      <text:list-item text:style-override="id1-3-2-2-1-3-1-4-2-1-2-21">
                        <text:number>•</text:number>
                        <text:p text:style-name="table_al">PMD: verpakkingsafval van plastic, metaal en drinkpakken</text:p>
                      </text:list-item>
                      <text:list-item text:style-override="id1-3-2-2-1-3-1-4-2-1-2-22">
                        <text:number>•</text:number>
                        <text:p text:style-name="table_al">puin: afvalmateriaal dat bestaat uit losse brokstukken steenachtig materiaal met uitzondering van gips en gasbeton;</text:p>
                      </text:list-item>
                      <text:list-item text:style-override="id1-3-2-2-1-3-1-4-2-1-2-23">
                        <text:number>•</text:number>
                        <text:p text:style-name="table_al">restafval: al het afval afkomstig uit particuliere huishoudens dat overblijft na het scheiden van het herbruikbaar/recyclebaar afval;</text:p>
                      </text:list-item>
                      <text:list-item text:style-override="id1-3-2-2-1-3-1-4-2-1-2-24">
                        <text:number>•</text:number>
                        <text:p text:style-name="table_al">textiel: schoon en droge kleding, linnengoed, doeken, schoenen, riemen, lappen, dekens en lompen;</text:p>
                      </text:list-item>
                      <text:list-item text:style-override="id1-3-2-2-1-3-1-4-2-1-2-25">
                        <text:number>•</text:number>
                        <text:p text:style-name="table_al">verordening: Afvalstoffenverordening Utrechtse Heuvelrug 2016;</text:p>
                      </text:list-item>
                      <text:list-item text:style-override="id1-3-2-2-1-3-1-4-2-1-2-26">
                        <text:number>•</text:number>
                        <text:p text:style-name="table_al">verpakkingsglas: eenmalig verpakkingsglas zoals glazen flessen en potten waarin levensmiddelen, dranken, cosmetica en/of medicijnen hebben gezeten;</text:p>
                      </text:list-item>
                      <text:list-item text:style-override="id1-3-2-2-1-3-1-4-2-1-2-27">
                        <text:number>•</text:number>
                        <text:p text:style-name="table_al">vlak glas: plaatglas bv. ruiten, spiegels en glas van fotolijsten, met uitzondering van keramisch glas</text:p>
                      </text:list-item>
                    </text:list>
                  </table:table-cell>
                  <table:table-cell table:style-name="cell_frame_all" table:number-rows-spanned="1" table:number-columns-spanned="1">
                    <text:p text:style-name="table_al">
                      <text:span text:style-name="nadrukvet">Artikel 1. Begrippen</text:span>
                    </text:p>
                    <text:list text:style-name="id1-3-2-2-1-3-1-4-2-2-2">
                      <text:list-item text:style-override="id1-3-2-2-1-3-1-4-2-2-2-1">
                        <text:number>•</text:number>
                        <text:p text:style-name="table_al">A-hout: massief hout dat geen oppervlakte behandeling heeft ondergaan;</text:p>
                      </text:list-item>
                      <text:list-item text:style-override="id1-3-2-2-1-3-1-4-2-2-2-2">
                        <text:number>•</text:number>
                        <text:p text:style-name="table_al">afgewerkte olie: afgewerkte olie afkomstig van een huishouden;</text:p>
                      </text:list-item>
                      <text:list-item text:style-override="id1-3-2-2-1-3-1-4-2-2-2-3">
                        <text:number>•</text:number>
                        <text:p text:style-name="table_al">afvalkalender: papieren of digitale kalender waarop staat aangegeven wanneer huishoudelijk afval wordt ingezameld;</text:p>
                      </text:list-item>
                      <text:list-item text:style-override="id1-3-2-2-1-3-1-4-2-2-2-4">
                        <text:number>•</text:number>
                        <text:p text:style-name="table_al">asbest en asbesthoudend afval: afval waarin zich asbest bevindt;</text:p>
                      </text:list-item>
                      <text:list-item text:style-override="id1-3-2-2-1-3-1-4-2-2-2-5">
                        <text:number>•</text:number>
                        <text:p text:style-name="table_al">B-hout: hout dat geverfd of verlijmd is; </text:p>
                      </text:list-item>
                      <text:list-item text:style-override="id1-3-2-2-1-3-1-4-2-2-2-6">
                        <text:number>•</text:number>
                        <text:p text:style-name="table_al">banden: schone banden van motoren en personenauto’s, zonder en met velgen;</text:p>
                      </text:list-item>
                      <text:list-item text:style-override="id1-3-2-2-1-3-1-4-2-2-2-7">
                        <text:number>•</text:number>
                        <text:p text:style-name="table_al">drinkpakken: verpakkingen, geschikt voor het verpakken van vloeibare levensmiddelen, bestaande voor ten minste 70% uit papier en karton en voor het overige uit één of meerdere andere materialen;</text:p>
                      </text:list-item>
                      <text:list-item text:style-override="id1-3-2-2-1-3-1-4-2-2-2-8">
                        <text:number>•</text:number>
                        <text:p text:style-name="table_al">drukhouders: drukhouders afkomstig van particulieren, zoals brandblussers, gasflessen en spuitbussen;</text:p>
                      </text:list-item>
                      <text:list-item text:style-override="id1-3-2-2-1-3-1-4-2-2-2-9">
                        <text:number>•</text:number>
                        <text:p text:style-name="table_al">elektrische en elektronische apparatuur: alles wat stroom of batterijen nodig heeft, inclusief stekkers, snoeren en onderdelen; </text:p>
                      </text:list-item>
                      <text:list-item text:style-override="id1-3-2-2-1-3-1-4-2-2-2-10">
                        <text:number>•</text:number>
                        <text:p text:style-name="table_al">GFT (groente-, fruit- en tuinafval): dat deel van de huishoudelijke afvalstoffen dat van organische oorsprong is, passend in een kliko;</text:p>
                      </text:list-item>
                      <text:list-item text:style-override="id1-3-2-2-1-3-1-4-2-2-2-11">
                        <text:number>•</text:number>
                        <text:p text:style-name="table_al">grof restafval: huishoudelijk restafval dat overblijft na het scheiden van herbruikbaar/recyclebaar afval, en dat te groot en/of te zwaar is om in een kliko of inzamelvoorziening (ondergrondse-, bovengrondse- of inpandige container) weg te gooien;</text:p>
                      </text:list-item>
                      <text:list-item text:style-override="id1-3-2-2-1-3-1-4-2-2-2-12">
                        <text:number>•</text:number>
                        <text:p text:style-name="table_al">grof snoeiafval: afval dat afkomstig is van gesnoeide bomen en struiken zoals takken, stronken en stammen;</text:p>
                      </text:list-item>
                      <text:list-item text:style-override="id1-3-2-2-1-3-1-4-2-2-2-13">
                        <text:number>•</text:number>
                        <text:p text:style-name="table_al">harde kunststoffen: producten van plastic die niet gemakkelijk te vouwen of plooien zijn, en niet uit samengestelde kunststoffen bestaan;</text:p>
                      </text:list-item>
                      <text:list-item text:style-override="id1-3-2-2-1-3-1-4-2-2-2-14">
                        <text:number>•</text:number>
                        <text:p text:style-name="table_al">klein chemisch afval: afval dat schadelijke stoffen bevat en in kleine hoeveelheden voorkomt in huishoudens zoals vermeld op de KCA-lijst van het verantwoordelijk ministerie;</text:p>
                      </text:list-item>
                      <text:list-item text:style-override="id1-3-2-2-1-3-1-4-2-2-2-15">
                        <text:number>•</text:number>
                        <text:p text:style-name="table_al">kliko: een verrijdbare hard plastic afvalcontainer met een volume van 140 of 240 liter die door de gemeente aan huishoudens in bruikleen wordt gegeven;</text:p>
                      </text:list-item>
                      <text:list-item text:style-override="id1-3-2-2-1-3-1-4-2-2-2-16">
                        <text:number>•</text:number>
                        <text:p text:style-name="table_al">matrassen: droge matrassen afkomstig van een huishouden;</text:p>
                      </text:list-item>
                      <text:list-item text:style-override="id1-3-2-2-1-3-1-4-2-2-2-17">
                        <text:number>•</text:number>
                        <text:p text:style-name="table_al">metaal: producten met als belangrijkste bestanddeel ferro en non-ferro zoals ijzer, staal en aluminium;</text:p>
                      </text:list-item>
                      <text:list-item text:style-override="id1-3-2-2-1-3-1-4-2-2-2-18">
                        <text:number>•</text:number>
                        <text:p text:style-name="table_al">medisch huishoudelijk afval: restafval dat direct in verband staat met een chronische ziekte of ouderdom, zoals incontinentiemateriaal, materiaal voor stomapatienten, voor sondevoeding, voor beademing en dialyse;</text:p>
                      </text:list-item>
                      <text:list-item text:style-override="id1-3-2-2-1-3-1-4-2-2-2-19">
                        <text:number>•</text:number>
                        <text:p text:style-name="table_al">olie en frituurvet: huishoudelijk gebruikt dan wel ongebruikt dierlijke of plantaardige olie of vet om voedsel in te bereiden </text:p>
                      </text:list-item>
                      <text:list-item text:style-override="id1-3-2-2-1-3-1-4-2-2-2-20">
                        <text:number>•</text:number>
                        <text:p text:style-name="table_al">papier en karton: huishoudelijk oud papier en karton dat droog en schoon is, zonder vermenging met andere productsoorten;</text:p>
                      </text:list-item>
                      <text:list-item text:style-override="id1-3-2-2-1-3-1-4-2-2-2-21">
                        <text:number>•</text:number>
                        <text:p text:style-name="table_al">piepschuim: expandeerbaar polystyreen (EPS), ook wel tempex of airpop genoemd;</text:p>
                      </text:list-item>
                      <text:list-item text:style-override="id1-3-2-2-1-3-1-4-2-2-2-22">
                        <text:number>•</text:number>
                        <text:p text:style-name="table_al">plastic verpakkingsafval: verpakkingen van kunststof zoals bedoeld in het kader van de Raamovereenkomst verpakkingen;</text:p>
                      </text:list-item>
                      <text:list-item text:style-override="id1-3-2-2-1-3-1-4-2-2-2-23">
                        <text:number>•</text:number>
                        <text:p text:style-name="table_al">PMD: verpakkingsafval van plastic, metaal en drinkpakken</text:p>
                      </text:list-item>
                      <text:list-item text:style-override="id1-3-2-2-1-3-1-4-2-2-2-24">
                        <text:number>•</text:number>
                        <text:p text:style-name="table_al">puin: afvalmateriaal dat bestaat uit losse brokstukken steenachtig materiaal met uitzondering van gips en gasbeton;</text:p>
                      </text:list-item>
                      <text:list-item text:style-override="id1-3-2-2-1-3-1-4-2-2-2-25">
                        <text:number>•</text:number>
                        <text:p text:style-name="table_al">restafval: al het afval afkomstig uit particuliere huishoudens dat overblijft na het scheiden van het herbruikbaar/recyclebaar afval;</text:p>
                      </text:list-item>
                      <text:list-item text:style-override="id1-3-2-2-1-3-1-4-2-2-2-26">
                        <text:number>•</text:number>
                        <text:p text:style-name="table_al">textiel: schoon en droge kleding, linnengoed, doeken, schoenen, riemen, lappen, dekens en lompen;</text:p>
                      </text:list-item>
                      <text:list-item text:style-override="id1-3-2-2-1-3-1-4-2-2-2-27">
                        <text:number>•</text:number>
                        <text:p text:style-name="table_al">verordening: Afvalstoffenverordening Utrechtse Heuvelrug 2016;</text:p>
                      </text:list-item>
                      <text:list-item text:style-override="id1-3-2-2-1-3-1-4-2-2-2-28">
                        <text:number>•</text:number>
                        <text:p text:style-name="table_al">verpakkingsglas: eenmalig verpakkingsglas zoals glazen flessen en potten waarin levensmiddelen, dranken, cosmetica en/of medicijnen hebben gezeten;</text:p>
                      </text:list-item>
                      <text:list-item text:style-override="id1-3-2-2-1-3-1-4-2-2-2-29">
                        <text:number>•</text:number>
                        <text:p text:style-name="table_al">vlak glas: plaatglas bv. ruiten, spiegels en glas van fotolijsten, met uitzondering van keramisch gla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 Inzameling op de milieustraten</text:span>
                    </text:p>
                    <text:p text:style-name="table_al">1. Als inzamelplaats bedoeld in artikel 5 van de verordening wordt aangewezen:</text:p>
                    <text:list text:style-name="id1-3-2-2-1-3-1-4-3-1-3">
                      <text:list-item text:style-override="id1-3-2-2-1-3-1-4-3-1-3-1">
                        <text:number>•</text:number>
                        <text:p text:style-name="table_al">voor de inwoners van Driebergen Doorn, Maarn en Maarsbergen, de milieustraat Velperengh 9 in Doorn;</text:p>
                      </text:list-item>
                      <text:list-item text:style-override="id1-3-2-2-1-3-1-4-3-1-3-2">
                        <text:number>•</text:number>
                        <text:p text:style-name="table_al">voor de inwoners van Leersum, Amerongen en Overberg, de milieustraat Remmerden 40 in Rhenen</text:p>
                      </text:list-item>
                    </text:list>
                    <text:p text:style-name="table_al">2. De openingstijden van de milieustraten zijn:</text:p>
                    <text:list text:style-name="id1-3-2-2-1-3-1-4-3-1-5">
                      <text:list-item text:style-override="id1-3-2-2-1-3-1-4-3-1-5-1">
                        <text:number>•</text:number>
                        <text:p text:style-name="table_al">milieustraat Velperengh Doorn: op werkdagen van 8.00 – 12.00 uur en van 13.00 – 16.00 uur; op zaterdag van 9.00 – 12.00 uur.</text:p>
                      </text:list-item>
                      <text:list-item text:style-override="id1-3-2-2-1-3-1-4-3-1-5-2">
                        <text:number>•</text:number>
                        <text:p text:style-name="table_al">milieustraat Remmerden Rhenen: van dinsdag t/m vrijdag van 13.00 – 16.00 uur; op zaterdag van 9.00 – 13.00 uur.</text:p>
                      </text:list-item>
                    </text:list>
                    <text:p text:style-name="table_al">3. Op de milieustraat wordt enkel afval geaccepteerd dat afkomstig is van huishoudens uit de dorpen waarvoor de milieustraat is aangewezen. Per bezoek mag totaal maximaal 2 m<text:span text:style-name="sup">3 </text:span>aan afval worden aangeboden.</text:p>
                    <text:p text:style-name="table_al">4. De huishoudelijke afvalstoffen die gescheiden bij de milieustraat kunnen worden aangeboden met de eventuele voorwaarden, zijn opgenomen in bijlage 3 behorende bij dit besluit.</text:p>
                    <text:p text:style-name="table_al">5. De aanbieder van afvalstoffen moet zich bij toegang tot de milieustraat kunnen legitimeren met een officieel legitimatiebewijs.</text:p>
                  </table:table-cell>
                  <table:table-cell table:style-name="cell_frame_all" table:number-rows-spanned="1" table:number-columns-spanned="1">
                    <text:p text:style-name="table_al">
                      <text:span text:style-name="nadrukvet">Artikel 3. Inzameling op de milieustraten</text:span>
                    </text:p>
                    <text:p text:style-name="table_al">1. Als inzamelplaats bedoeld in artikel 5 van de verordening wordt aangewezen:</text:p>
                    <text:list text:style-name="id1-3-2-2-1-3-1-4-3-2-3">
                      <text:list-item text:style-override="id1-3-2-2-1-3-1-4-3-2-3-1">
                        <text:number>•</text:number>
                        <text:p text:style-name="table_al">voor de inwoners van Driebergen Doorn, Maarn en Maarsbergen, de milieustraat Velperengh 9 in Doorn;</text:p>
                      </text:list-item>
                      <text:list-item text:style-override="id1-3-2-2-1-3-1-4-3-2-3-2">
                        <text:number>•</text:number>
                        <text:p text:style-name="table_al">voor de inwoners van Leersum, Amerongen en Overberg, de milieustraat Remmerden 40 in Rhenen. Dit geldt tot en met 30 april 2021.</text:p>
                      </text:list-item>
                      <text:list-item text:style-override="id1-3-2-2-1-3-1-4-3-2-3-3">
                        <text:number>•</text:number>
                        <text:p text:style-name="table_al">voor de inwoners van Leersum, Amerongen en Overberg, de milieustraat Velperengh 9 in Doorn. Dit geldt vanaf 1 mei 2021. </text:p>
                      </text:list-item>
                    </text:list>
                    <text:p text:style-name="table_al">2. Voor een bezoek aan de milieustraat Velperengh 9 in Doorn moet digitaal een afspraak gemaakt worden. Er kan vier keer per zes maanden een afspraak gemaakt worden.</text:p>
                    <text:p text:style-name="table_al">3. De openingstijden van de milieustraat Remmerden in Rhenen zijn dinsdag t/m vrijdag van 13.00 – 16.00 uur; op zaterdag van 9.00 – 13.00 uur. Voor een bezoek is een afvalpasje noodzakelijk.</text:p>
                    <text:p text:style-name="table_al">4. Op de milieustraat wordt enkel afval geaccepteerd dat afkomstig is van huishoudens uit de dorpen waarvoor de milieustraat is aangewezen. Per bezoek mag totaal maximaal 2 m<text:span text:style-name="sup">3 </text:span>aan afval worden aangeboden.</text:p>
                    <text:p text:style-name="table_al">5. De huishoudelijke afvalstoffen die gescheiden bij de milieustraat kunnen worden aangeboden met de eventuele voorwaarden, zijn opgenomen in bijlage 3 behorende bij dit besluit.</text:p>
                    <text:p text:style-name="table_al">6. De aanbieder van afvalstoffen moet zich bij toegang tot de milieustraat kunnen legitimeren met een officieel legitimatiebewijs.</text:p>
                  </table:table-cell>
                  <table:table-cell table:style-name="cell_frame_all" table:number-rows-spanned="1" table:number-columns-spanned="1">
                    <text:p text:style-name="table_al">Op 17 november 2020 heeft het college van B&amp;W besloten om per 2021 op de milieustraat Velperengh te gaan werken op basis van bezoek op afspraak. Tevens is besloten het aantal bezoeken per huishouden te maximeren op 4 per zes maanden. </text:p>
                    <text:p text:style-name="table_al">Het contract met de gemeente Rhenen m.b.t. het gebruik van de milieustraat Remmerden loopt 30 april 2021 af. Vanaf 1 mei maken alle inwoners gebruik van de milieustraat Velperengh. Het besluit om het comtract te beeindigen is door het college genomen op 12 maart 2019.</text:p>
                  </table:table-cell>
                </table:table-row>
                <table:table-row table:style-name="row">
                  <table:table-cell table:style-name="cell_frame_all" table:number-rows-spanned="1" table:number-columns-spanned="1">
                    <text:p text:style-name="table_al">
                      <text:span text:style-name="nadrukvet">Artikel 4. Wijze van inzameling en inzamelmiddelen</text:span>
                    </text:p>
                    <text:p text:style-name="table_al">6. Grof restafval dient bij de milieustraat ingeleverd te worden of aangeboden bij de huis-aan-huisinzameling van grof restafval die vier keer per jaar plaatsvindt.</text:p>
                  </table:table-cell>
                  <table:table-cell table:style-name="cell_frame_all" table:number-rows-spanned="1" table:number-columns-spanned="1">
                    <text:p text:style-name="table_al">
                      <text:span text:style-name="nadrukvet">Artikel 4. Wijze van inzameling en inzamelmiddelen</text:span>
                    </text:p>
                    <text:p text:style-name="table_al">6. Grof restafval dient bij de milieustraat ingeleverd te worden. Tegen betaling kan een afspraak gemaakt worden om het door de gemeente gecontracteerde partij te laten ophalen en in te leveren op de milieustraat.</text:p>
                  </table:table-cell>
                  <table:table-cell table:style-name="cell_frame_all" table:number-rows-spanned="1" table:number-columns-spanned="1">
                    <text:p text:style-name="table_al">De huis-aan-huisinzameling van grof afval is per 1 juli 2019 gestopt en vervangen door de service van het op afspraak en tegen betaling ophalen en wegbrengen van grof afval conform het collegebesluit van 19 februari 2019.</text:p>
                  </table:table-cell>
                </table:table-row>
                <table:table-row table:style-name="row">
                  <table:table-cell table:style-name="cell_frame_all" table:number-rows-spanned="1" table:number-columns-spanned="1">
                    <text:p text:style-name="table_al">
                      <text:span text:style-name="nadrukvet">Artikel 6. Aanbieden van afval langs de op enbare weg</text:span>
                    </text:p>
                    <text:p text:style-name="table_al">5. Grof snoeiafval en grof restafval mag slechts worden aangeboden bij het perceel waarvan het afkomstig is. </text:p>
                    <text:p text:style-name="table_al">6. Grof snoeiafval en grof restafval dat langs de openbare weg wordt aangeboden mag maximaal 2 m<text:span text:style-name="sup">3</text:span> zijn, moet in hanteerbare eenheden gebundeld zijn die elk niet zwaarder dan 20 kg wegen, niet langer dan 1,80 m zijn en niet geplaatst zijn op aanhangers.</text:p>
                  </table:table-cell>
                  <table:table-cell table:style-name="cell_frame_all" table:number-rows-spanned="1" table:number-columns-spanned="1">
                    <text:p text:style-name="table_al">
                      <text:span text:style-name="nadrukvet">Artikel 6. Aanbieden van afval langs de op enbare weg</text:span>
                    </text:p>
                    <text:p text:style-name="table_al">5. Grof snoeiafval en grof restafval mag slechts worden aangeboden bij het perceel waarvan het afkomstig is. </text:p>
                    <text:p text:style-name="table_al">6. Grof snoeiafval dat langs de openbare weg wordt aangeboden mag maximaal 2 m<text:span text:style-name="sup">3</text:span> zijn, moet in hanteerbare eenheden gebundeld zijn die elk niet zwaarder dan 15 kg wegen, niet langer dan 1,80 m zijn en niet geplaatst zijn op aanhangers.</text:p>
                    <text:p text:style-name="table_al">7. Grof restafval dat op afspraak en tegen betaling wordt opgehaald door een door de gemeente gecontracteerde partij, moet voldoen aan de spelregels als weergegeven op <text:a xlink:href="http://www.mijnafvalwijzer.nl" xlink:type="simple"><text:span text:style-name="nadrukondlijn">www.mijnafvalwijzer.nl</text:span></text:a> of de app AfvalWijzer. </text:p>
                  </table:table-cell>
                  <table:table-cell table:style-name="cell_frame_all" table:number-rows-spanned="1" table:number-columns-spanned="1">
                    <text:p text:style-name="table_al">Zie hierboven.</text:p>
                    <text:p text:style-name="table_al">Daarnaast is het maximale gewicht van een bundel snoeiafval teruggebracht naar 15 kg om ARBO technische overwegingen.</text:p>
                  </table:table-cell>
                </table:table-row>
                <table:table-row table:style-name="row">
                  <table:table-cell table:style-name="cell_frame_all" table:number-rows-spanned="1" table:number-columns-spanned="1">
                    <text:p text:style-name="table_al">
                      <text:span text:style-name="nadrukvet">Artikel 7. Inzamelfrequentie</text:span>
                    </text:p>
                    <text:p text:style-name="table_al">1.PMD in kliko’s wordt om de drie weken huis-aan-huis ingezameld. </text:p>
                    <text:p text:style-name="table_al">2.GFT in kliko’s wordt om de twee weken huis-aan-huis ingezameld. In de zomer- en herfstperiode wordt GFT elke week ingezameld. Deze periodes worden op de afvalkalender aangegeven.</text:p>
                    <text:p text:style-name="table_al">3. Papier en karton in kliko’s wordt maandelijks huis-aan-huis ingezameld.</text:p>
                    <text:p text:style-name="table_al">4. Restafval in kliko’s wordt om de drie weken huis-aan-huis ingezameld.</text:p>
                    <text:p text:style-name="table_al">5. Grof snoeiafval wordt vijf maal per jaar huis-aan huis opgehaald, in het buitengebied alleen na telefonische aanmelding.</text:p>
                    <text:p text:style-name="table_al">6. Grof restafval wordt vier maal per jaar huis-aan-huis ingezameld, in het buitengebied alleen na telefonische aanmelding.</text:p>
                    <text:p text:style-name="table_al">7. Klein chemisch afval wordt in elk dorp twee keer per jaar door de chemokar op een zaterdagochtend ingezameld. </text:p>
                    <text:p text:style-name="table_al">8. Herbruikbare goederen worden op afroep opgehaald.</text:p>
                    <text:p text:style-name="table_al">9. Elektrische en elektronische apparaten worden op afroep opgehaald. </text:p>
                    <text:p text:style-name="table_al">10. Metaal wordt op afroep opgehaald.</text:p>
                    <text:p text:style-name="table_al">11. Alle inzameldagen worden jaarlijks via de afvalkalender vastgelegd.</text:p>
                  </table:table-cell>
                  <table:table-cell table:style-name="cell_frame_all" table:number-rows-spanned="1" table:number-columns-spanned="1">
                    <text:p text:style-name="table_al">
                      <text:span text:style-name="nadrukvet">Artikel 7. Inzamelfrequentie</text:span>
                    </text:p>
                    <text:p text:style-name="table_al">1.PMD in kliko’s wordt om de drie weken huis-aan-huis ingezameld. </text:p>
                    <text:p text:style-name="table_al">2.GFT in kliko’s wordt om de twee weken huis-aan-huis ingezameld.</text:p>
                    <text:p text:style-name="table_al">3. Papier en karton in kliko’s wordt maandelijks huis-aan-huis ingezameld.</text:p>
                    <text:p text:style-name="table_al">4. Restafval in kliko’s wordt om de drie weken huis-aan-huis ingezameld.</text:p>
                    <text:p text:style-name="table_al">5. Grof snoeiafval wordt vijf maal per jaar huis-aan huis opgehaald, in het buitengebied alleen na telefonische aanmelding.</text:p>
                    <text:p text:style-name="table_al">6. Grof restafval wordt na het maken van een afspraak en tegen betaling aan huis opgehaald mits voldaan wordt aan de voorwaarden als weergegeven op <text:a xlink:href="http://www.mijnafvalwijzer.nl" xlink:type="simple"><text:span text:style-name="nadrukondlijn">www.mijnafvalwijzer.nl</text:span></text:a> of de app AfvalWijzer..</text:p>
                    <text:p text:style-name="table_al">7. Klein chemisch afval wordt in elk dorp twee keer per jaar door de chemokar op een zaterdagochtend ingezameld. </text:p>
                    <text:p text:style-name="table_al">8. Herbruikbare goederen worden op afroep opgehaald.</text:p>
                    <text:p text:style-name="table_al">9. Elektrische en elektronische apparaten worden op afroep opgehaald. </text:p>
                    <text:p text:style-name="table_al">10. Metaal wordt op afroep opgehaald.</text:p>
                    <text:p text:style-name="table_al">11. Alle inzameldagen worden jaarlijks via de afvalkalender vastgelegd</text:p>
                  </table:table-cell>
                  <table:table-cell table:style-name="cell_frame_all" table:number-rows-spanned="1" table:number-columns-spanned="1">
                    <text:p text:style-name="table_al">Met het vaststellen van de begroting 2021 door de raad is de wekelijkse inzameling in de zomer en de herfst met ingang van 2021 geschrapt.</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4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Natuur en milieu | Organisatie en beleid</meta:user-defined>
    <meta:user-defined meta:name="DC.source">Wet Milieubeheer</meta:user-defined>
    <meta:user-defined meta:name="DC.source">Afvalstoffenverordening Utrechtse Heuvelrug 2016</meta:user-defined>
    <meta:user-defined meta:name="OVERHEIDop.referentienummer">GV/BBV 11737</meta:user-defined>
    <meta:user-defined meta:name="DCTERMS.alternative">Afvalstoffenbesluit Utrechtse Heuvelrug 2016</meta:user-defined>
    <dc:language>nl</dc:language>
    <meta:user-defined meta:name="OVERHEID.Gemeente/DC.spatial">Utrechtse Heuvelrug</meta:user-defined>
    <meta:user-defined meta:name="DC.title">Besluit van het college van burgemeester en wethouders van de gemeente Utrechtse Heuvelrug houdende regels omtrent afvalstoffen (Afvalstoffenbesluit Utrechtse Heuvelrug 2016)</meta:user-defined>
    <meta:user-defined meta:name="DCTERMS.W3CDTF/DCTERMS.available">2020-12-29</meta:user-defined>
    <meta:user-defined meta:name="DCTERMS.W3CDTF/OVERHEIDop.jaargang">2020</meta:user-defined>
    <meta:user-defined meta:name="OVERHEIDop.publicationIssue">350436</meta:user-defined>
    <meta:user-defined meta:name="OVERHEIDop.betreftRegeling">CVDR428718_3</meta:user-defined>
    <meta:user-defined meta:name="xs:date/OVERHEIDop.startdatum">2021-01-01</meta:user-defined>
    <meta:user-defined meta:name="OVERHEIDop.GmbID/DC.identifier">gmb-2020-350436</meta:user-defined>
    <meta:user-defined meta:name="OVERHEIDop.versieInformatie"/>
  </office:meta>
</office:document-meta>
</file>