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02 aangevraagd, Schrijnwerk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chrijnwerkerstraat 2 2984 BC Ridderkerk (R200311002), voor het wijzigen van gevelpuien bedrijfsgebouw (2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3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02</meta:user-defined>
    <meta:user-defined meta:name="DCTERMS.abstract">Schrijnwerkerstraat 2, wijzigen gevelpuien bedrijfsgebouw </meta:user-defined>
    <dc:language>nl</dc:language>
    <meta:user-defined meta:name="OVERHEID.EPSG28992/DC.spatial">101984 432476</meta:user-defined>
    <meta:user-defined meta:name="DC.title">Omgevingsvergunning R200311002 aangevraagd, Schrijnwerkerstraat 2</meta:user-defined>
    <meta:user-defined meta:name="OVERHEID.PostcodeHuisnummer/OVERHEIDop.postcodeHuisnummer">2984BC 2</meta:user-defined>
    <meta:user-defined meta:name="OVERHEIDop.straatnaam">Schrijnwerkerstraat</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32</meta:user-defined>
    <meta:user-defined meta:name="OVERHEIDop.GmbID/DC.identifier">gmb-2020-350432</meta:user-defined>
    <meta:user-defined meta:name="OVERHEIDop.versieInformatie"/>
  </office:meta>
</office:document-meta>
</file>