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Intrekking aanvraag omgevingsvergunning  plaatsen tent Raadhuisplein in Reuver van 18 t/m 2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februari 2020 is de intrekking voor de aanvraag omgevingsvergunning ontvangen voor het plaatsen van een tent op het Raadhuisplein in Reuver, in de periode van 18 maart 2020 t/m 24 maart 2020 t.b.v. een tentfeest op 20 en 21 maart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4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194.968 366316.093</meta:user-defined>
    <meta:user-defined meta:name="DC.title">Gemeente Beesel - Intrekking aanvraag omgevingsvergunning  plaatsen tent Raadhuisplein in Reuver van 18 t/m 24 maart 2020</meta:user-defined>
    <meta:user-defined meta:name="OVERHEID.PostcodeHuisnummer/OVERHEIDop.postcodeHuisnummer">5953AL 9</meta:user-defined>
    <meta:user-defined meta:name="OVERHEIDop.straatnaam">Raadhuisplein</meta:user-defined>
    <meta:user-defined meta:name="OVERHEIDop.woonplaats">Reuv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43</meta:user-defined>
    <meta:user-defined meta:name="OVERHEIDop.GmbID/DC.identifier">gmb-2020-35043</meta:user-defined>
    <meta:user-defined meta:name="OVERHEIDop.versieInformatie"/>
  </office:meta>
</office:document-meta>
</file>