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vangen dakpannen - Mazijk 1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63488</text:p>
            <text:p text:style-name="common-al">Voor : vervangen dakpannen</text:p>
            <text:p text:style-name="common-al">Locatie : Mazijk 1, (3961 BN) Wijk bij Duurstede</text:p>
            <text:p text:style-name="common-al">Datum ontvangst : 20-12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8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042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2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2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163488</meta:user-defined>
    <dc:language>nl</dc:language>
    <meta:user-defined meta:name="OVERHEID.EPSG28992/DC.spatial">152182.533 442613.836</meta:user-defined>
    <meta:user-defined meta:name="DC.title">Gemeente Wijk bij Duurstede - aanvraag omgevingsvergunning - vervangen dakpannen - Mazijk 1, Wijk bij Duurstede</meta:user-defined>
    <meta:user-defined meta:name="OVERHEID.PostcodeHuisnummer/OVERHEIDop.postcodeHuisnummer">3961BN 1</meta:user-defined>
    <meta:user-defined meta:name="OVERHEIDop.straatnaam">Mazijk</meta:user-defined>
    <meta:user-defined meta:name="OVERHEIDop.woonplaats">Wijk bij Duursted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428</meta:user-defined>
    <meta:user-defined meta:name="OVERHEIDop.GmbID/DC.identifier">gmb-2020-350428</meta:user-defined>
    <meta:user-defined meta:name="OVERHEIDop.versieInformatie"/>
  </office:meta>
</office:document-meta>
</file>