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Cotherweg 33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63487</text:p>
            <text:p text:style-name="common-al">Voor : plaatsen dakkapel</text:p>
            <text:p text:style-name="common-al">Locatie : Cotherweg 33, (3947 MR) Langbroek</text:p>
            <text:p text:style-name="common-al">Datum ontvangst : 20-12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84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042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2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2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63487</meta:user-defined>
    <dc:language>nl</dc:language>
    <meta:user-defined meta:name="OVERHEID.EPSG28992/DC.spatial">150628.147 446766.007</meta:user-defined>
    <meta:user-defined meta:name="DC.title">Gemeente Wijk bij Duurstede - aanvraag omgevingsvergunning - plaatsen dakkapel - Cotherweg 33, Langbroek</meta:user-defined>
    <meta:user-defined meta:name="OVERHEID.PostcodeHuisnummer/OVERHEIDop.postcodeHuisnummer">3947MR 33</meta:user-defined>
    <meta:user-defined meta:name="OVERHEIDop.straatnaam">Cotherweg</meta:user-defined>
    <meta:user-defined meta:name="OVERHEIDop.woonplaats">Langbroek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425</meta:user-defined>
    <meta:user-defined meta:name="OVERHEIDop.GmbID/DC.identifier">gmb-2020-350425</meta:user-defined>
    <meta:user-defined meta:name="OVERHEIDop.versieInformatie"/>
  </office:meta>
</office:document-meta>
</file>