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tuinhuis - Karolingersweg 146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63421</text:p>
            <text:p text:style-name="common-al">Voor : plaatsen tuinhuis</text:p>
            <text:p text:style-name="common-al">Locatie : Karolingersweg 146, (3962 AM) Wijk bij Duurstede</text:p>
            <text:p text:style-name="common-al">Datum ontvangst : 19-12-2020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48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042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2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2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63421</meta:user-defined>
    <dc:language>nl</dc:language>
    <meta:user-defined meta:name="OVERHEID.EPSG28992/DC.spatial">151443.925 443083.713</meta:user-defined>
    <meta:user-defined meta:name="DC.title">Gemeente Wijk bij Duurstede - aanvraag omgevingsvergunning - plaatsen tuinhuis - Karolingersweg 146, Wijk bij Duurstede</meta:user-defined>
    <meta:user-defined meta:name="OVERHEID.PostcodeHuisnummer/OVERHEIDop.postcodeHuisnummer">3962AM 146</meta:user-defined>
    <meta:user-defined meta:name="OVERHEIDop.straatnaam">Karolingersweg</meta:user-defined>
    <meta:user-defined meta:name="OVERHEIDop.woonplaats">Wijk bij Duurstede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0423</meta:user-defined>
    <meta:user-defined meta:name="OVERHEIDop.GmbID/DC.identifier">gmb-2020-350423</meta:user-defined>
    <meta:user-defined meta:name="OVERHEIDop.versieInformatie"/>
  </office:meta>
</office:document-meta>
</file>