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Ligplaatsen 2020 als bedoeld in artikel 2, lid 2 Ligplaatsenverordening gemeente Oldambt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gelezen het voorstel van 30 juni 2020, zaaknummer 45591-2020; </text:p>
            <text:p text:style-name="al"/>
            <text:p text:style-name="al">Overwegende dat het uitvoering te geven aan de in de Ligplaatsenverordening gemeente Oldambt 2017 gegeven bevoegdheid tot het aanwijzen van ligplaatsen;</text:p>
            <text:p text:style-name="al"/>
            <text:p text:style-name="al">Overwegende dat de gemeente Oldambt een terughoudend beleid wenst te voeren ten aanzien van het aanwijzen van gedeelten van openbaar water waar schepen een ligplaats mogen innemen; </text:p>
            <text:p text:style-name="al"/>
            <text:p text:style-name="al">Overwegend dat de gemeenteraad in zijn vergadering van 29 januari 2018 voortgezet 30 januari 2018 heeft besloten tot gewijzigde vaststelling van het bestemmingsplan ‘Winschoten – Renselkade e.o. (woningbouw en historische haven; </text:p>
            <text:p text:style-name="al"/>
            <text:p text:style-name="al">gelet op de artikelen 149 Gemeentewet en 2 van de Ligplaatsenverordening gemeente Oldambt 2017;</text:p>
            <text:p text:style-name="al"/>
            <text:p text:style-name="al">besluit vast te stellen:</text:p>
            <text:p text:style-name="al"/>
            <text:p text:style-name="al">
            <text:span text:style-name="nadrukvet">Het </text:span>
            <text:span text:style-name="nadrukvet">Aanwijsbesluit Ligplaatsenverordening gemeente Oldambt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gedeelten van openbaar water voor woonschepen</text:p>
            <text:p text:style-name="al">Het in de gemeente voor woonschepen aangewezen gedeelte van het openbaar water is de Westerwoldse Aa langs Oudezijl te Bad Nieuweschans waar plaats is voor maximaal 5 woonschepen (kaart 1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gedeelten openbaar water voor bedrijfsschepen</text:p>
            <text:list text:style-name="id1-3-2-2-3-2">
              <text:list-item text:style-override="id1-3-2-2-3-2">
                <text:number>1.</text:number>
                <text:p text:style-name="al">Haven Noordzijde te Scheemda, kadastraal bekend gemeente Scheemda, sectie I, nrs. 466 ged. en 854 ged. maximaal 2 bedrijfsschepen langs een van de twee kaden. (kaart 5)</text:p>
              </text:list-item>
              <text:list-item text:style-override="id1-3-2-2-3-3">
                <text:number>2.</text:number>
                <text:p text:style-name="al">Havenkade Oost te Winschoten, kadastraal bekend gemeente Winschoten, nr. H 1021 ter hoogte van Havenkade Oost 18 1 bedrijfsschip. (kaart 6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wijzing gedeelten openbaar water voor recreatieschepen</text:p>
            <text:p text:style-name="al">De in de gemeente voor recreatieschepen aangewezen gedeelten van openbaar water zijn:</text:p>
            <text:list text:style-name="id1-3-2-2-4-3">
              <text:list-item text:style-override="id1-3-2-2-4-3">
                <text:number>1.</text:number>
                <text:p text:style-name="al">Aanlegsteiger te Bad Nieuweschans, Westerwoldsche Aa, gelegen aan de kade tussen houten ophaalbrug en Verlengde Hoofdstraat, 8 recreatieschepen, max.3 x 24 uur (kaart 2);</text:p>
              </text:list-item>
              <text:list-item text:style-override="id1-3-2-2-4-4">
                <text:number>2.</text:number>
                <text:p text:style-name="al">Aanlegsteiger te Bad Nieuweschans, B.L.Tijdenskanaal, gelegen aan de kade naast de Booneschanskerbrug, 3 recreatieschepen, maximaal 3 x 24 uur (kaart 3);</text:p>
              </text:list-item>
              <text:list-item text:style-override="id1-3-2-2-4-5">
                <text:number>3.</text:number>
                <text:p text:style-name="al">Havenkade Oost, Winschoten, 4 recreatieschepen, maximaal 3 x 24 uur (kaart 6);</text:p>
              </text:list-item>
              <text:list-item text:style-override="id1-3-2-2-4-6">
                <text:number>4.</text:number>
                <text:p text:style-name="al">Bovist, Blauwestad, aan de steiger, maximaal het aantal recreatieschepen dat één rij breed kan aanleggen aan de steiger, maximaal 1 x 24 uur (kaart 7);</text:p>
              </text:list-item>
              <text:list-item text:style-override="id1-3-2-2-4-7">
                <text:number>5.</text:number>
                <text:p text:style-name="al">Noorderringdijk, Blauwestad, aan de steiger bekend als de Pier van Oostwold, maximaal het aantal recreatieschepen dat één rij breed kan aanleggen, maximaal 2 x 24 uur;</text:p>
              </text:list-item>
              <text:list-item text:style-override="id1-3-2-2-4-8">
                <text:number>6.</text:number>
                <text:p text:style-name="al">Huningaweg, de aanlegplaats, maximaal het aantal recreatieschepen dat één rij breed kan aanleggen aan de beschoeiing, maximaal 1 x 24 uur (kaart 7);</text:p>
              </text:list-item>
              <text:list-item text:style-override="id1-3-2-2-4-9">
                <text:number>7.</text:number>
                <text:p text:style-name="al">Eiland Kikkerberg, maximaal het aantal recreatieschepen dat één rij breed kan aanleggen aan de aanlegfaciliteit op het eiland, maximaal 2 x 24 uur (kaart 7);</text:p>
              </text:list-item>
              <text:list-item text:style-override="id1-3-2-2-4-10">
                <text:number>8.</text:number>
                <text:p text:style-name="al">Kromme Elleboog, Finsterwolde, de aanlegplaats tussen perceel 4 en 5, maximaal het aantal recreatieschepen dat één rij breed kan aanleggen aan de beschoeiing, maximaal 1 x 24 uur;</text:p>
              </text:list-item>
              <text:list-item text:style-override="id1-3-2-2-4-11">
                <text:number>9.</text:number>
                <text:p text:style-name="al">Langeland, Blauwestad, maximaal het aantal recreatieschepen dat één rij breed kan aanleggen aan de kade, 1 x 24 uur (kaart 7);</text:p>
              </text:list-item>
              <text:list-item text:style-override="id1-3-2-2-4-12">
                <text:number>10.</text:number>
                <text:p text:style-name="al">Ekamperweg, Blauwestad, naast de boothelling, maximaal het aantal recreatieschepen dat één rij breed kan aanleggen aan de kade, 1 x 24 uur (kaart 7);</text:p>
              </text:list-item>
              <text:list-item text:style-override="id1-3-2-2-4-13">
                <text:number>11.</text:number>
                <text:p text:style-name="al">Nieuweweg, Blauwestad, steiger Hidra, maximaal het aantal recreatieschepen dat één rij breed kan aanleggen aan de steiger, maximaal 1 x 24 uur (kaart 7);</text:p>
              </text:list-item>
              <text:list-item text:style-override="id1-3-2-2-4-14">
                <text:number>12.</text:number>
                <text:p text:style-name="al">Steigers in de vaarverbinding Blauwe Passage langs Oudlandseweg, Midwolda en nabij Kerkelaan 7 Nieuwolda, maximaal het aantal recreatieschepen en of kano’s dat één rij breed kan aanleggen, maximaal 1 x 24 uur (kaart 4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wijzing gedeelten van openbaar water voor beroepsschepen</text:p>
            <text:p text:style-name="al">De kaden vanaf de kruising Oliemolenweg - Renselweg naar Havenkade-Oost. </text:p>
            <text:p text:style-name="al">Dit zijn de kaden vanaf het genoemde kruispunt langs Renselweg, Havenkade-Oost en Oosterhavenkade in Winschoten maximaal 7 beroepsschepen (kaart 6).</text:p>
          </text:section>
          <text:section text:name="artikel_id1-3-2-2-6" text:style-name="artikel">
            <text:p text:style-name="artikel_kop_titel"><text:span text:style-name="artikel_kop_label"/> <text:span text:style-name="artikel_kop_nr"/> Artikel-5 Aanwijzing gedeelten van openbaar water voor schepen voor bijzondere doeleinden</text:p>
            <text:list text:style-name="id1-3-2-2-6-2">
              <text:list-item text:style-override="id1-3-2-2-6-2">
                <text:number>1.</text:number>
                <text:p text:style-name="al">Havenkade West, Winschoten, de steiger tegenover perceel Brugstraat 5, Winschoten voor het aanmeren van een rondvaartboot gedurende van maximaal 1 uur en uitsluitend voor het in en uit laten stappen van passagiers. (kaart 6).</text:p>
              </text:list-item>
              <text:list-item text:style-override="id1-3-2-2-6-3">
                <text:number>2.</text:number>
                <text:p text:style-name="al">Havenkade West, Winschoten, de steiger tegenover perceel Brugstraat 5, Winschoten voor het aanmeren van een terrasschip ten behoeve van het horecabedrijf op perceel Havenkade West 3, Winschoten (kaart 6).</text:p>
              </text:list-item>
              <text:list-item text:style-override="id1-3-2-2-6-4">
                <text:number>3.</text:number>
                <text:p text:style-name="al">Havenkade Oost, Winschoten, het gedeelte van de kade tussen de Industrieweg en de Renselweg, voor het aanmeren van de boot van Sinterklaas (kaart 6)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wijzing gedeelten van openbaar water voor historische schepen </text:p>
            <text:p text:style-name="al">Langs Havenkade-West en Renselkade in Winschoten, aan de kade en de steiger maximaal 9 ligplaatsen voor historische schepen als bedoeld in de ligplaatsenverordening gemeente Oldambt 2017. (kaart 6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trekking geldende besluiten</text:p>
            <text:p text:style-name="al">Het Aanwijsbesluit vastgesteld 9 oktober 2018 wordt ingetrok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met ingang van 1 juli 2020.</text:p>
            <text:p text:style-name="al">
            <text:span text:style-name="nadrukvet">Artikel </text:span>
            <text:span text:style-name="nadrukvet">9</text:span>
            <text:span text:style-name="nadrukvet"/>
            <text:span text:style-name="nadrukvet">Citeertitel </text:span>
          </text:p>
            <text:p text:style-name="al">Dit besluit wordt aangehaald als: “Aanwijsbesluit Ligplaatsen 2020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de gemeente Oldambt van 30 juni 2020. </text:span></text:p>
            <text:p><text:span text:style-name="functie"/></text:p>
            <text:p><text:span text:style-name="functie"/></text:p>
            <text:p><text:span text:style-name="functie">De secretaris,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J.J. Groothuis    C.Y. Sikke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4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meta:user-defined meta:name="DC.source">https://wetten.overheid.nl/BWBR0005416/2020-01-01</meta:user-defined>
    <meta:user-defined meta:name="DC.source">https://decentrale.regelgeving.overheid.nl/cvdr/XHTMLoutput/Actueel/Oldambt/CVDR603902.html</meta:user-defined>
    <meta:user-defined meta:name="DCTERMS.alternative">Aanwijsbesluit Ligplaatsen 2020</meta:user-defined>
    <dc:language>nl</dc:language>
    <meta:user-defined meta:name="OVERHEID.Gemeente/DC.spatial">Oldambt</meta:user-defined>
    <meta:user-defined meta:name="DC.title">Aanwijsbesluit Ligplaatsen 2020 als bedoeld in artikel 2, lid 2 Ligplaatsenverordening gemeente Oldambt 2017</meta:user-defined>
    <meta:user-defined meta:name="DCTERMS.W3CDTF/DCTERMS.available">2020-12-30</meta:user-defined>
    <meta:user-defined meta:name="OVERHEIDop.externeBijlage">Kaart 1|exb-2020-71765</meta:user-defined>
    <meta:user-defined meta:name="OVERHEIDop.externeBijlage">Kaart 2|exb-2020-71766</meta:user-defined>
    <meta:user-defined meta:name="OVERHEIDop.externeBijlage">Kaart 3|exb-2020-71767</meta:user-defined>
    <meta:user-defined meta:name="OVERHEIDop.externeBijlage">Kaart 4|exb-2020-71768</meta:user-defined>
    <meta:user-defined meta:name="OVERHEIDop.externeBijlage">Kaart 5|exb-2020-71769</meta:user-defined>
    <meta:user-defined meta:name="OVERHEIDop.externeBijlage">Kaart 6|exb-2020-71770</meta:user-defined>
    <meta:user-defined meta:name="OVERHEIDop.externeBijlage">Kaart 7|exb-2020-71771</meta:user-defined>
    <meta:user-defined meta:name="DCTERMS.W3CDTF/OVERHEIDop.jaargang">2020</meta:user-defined>
    <meta:user-defined meta:name="OVERHEIDop.publicationIssue">350414</meta:user-defined>
    <meta:user-defined meta:name="OVERHEIDop.betreftRegeling">CVDR652134_1</meta:user-defined>
    <meta:user-defined meta:name="OVERHEIDop.GmbID/DC.identifier">gmb-2020-350414</meta:user-defined>
    <meta:user-defined meta:name="xs:date/OVERHEIDop.startdatum">2020-07-01</meta:user-defined>
    <meta:user-defined meta:name="OVERHEIDop.versieInformatie"/>
  </office:meta>
</office:document-meta>
</file>