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Traanbok I 105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raanbok I 1053, Enkhuizen</text:p>
            <text:p text:style-name="common-al">Voor: het bouwen van een bedrijfsverzamelgebouw</text:p>
            <text:p text:style-name="common-al">Datum ontvangst: 18 dec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040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27.698 522547.083</meta:user-defined>
    <meta:user-defined meta:name="DC.title">Aanvraag omgevingsvergunning De Traanbok I 1053, Enkhuizen</meta:user-defined>
    <meta:user-defined meta:name="OVERHEID.PostcodeHuisnummer/OVERHEIDop.postcodeHuisnummer">1601ML 11</meta:user-defined>
    <meta:user-defined meta:name="OVERHEIDop.straatnaam">De Vijfhoek</meta:user-defined>
    <meta:user-defined meta:name="OVERHEIDop.woonplaats">Enkhuiz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04</meta:user-defined>
    <meta:user-defined meta:name="OVERHEIDop.GmbID/DC.identifier">gmb-2020-350404</meta:user-defined>
    <meta:user-defined meta:name="OVERHEIDop.versieInformatie"/>
  </office:meta>
</office:document-meta>
</file>