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en pand en verwijderen astbesthouden dakbeschot (Gemeentelijk Monument), Posthoornsbredehoek 7 (zaaknummer 230479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Posthoornsbredehoek 7</text:span> – voor het verbouwen van het pand en verwijderen asbesthoudend dakbeschot (Gemeentelijk Monument), verzonden op 23 decem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50403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0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0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078.065 503276.501</meta:user-defined>
    <meta:user-defined meta:name="DC.title">Kennisgeving verlengen beslistermijn op een aanvraag omgevingsvergunning, verbouwen pand en verwijderen astbesthouden dakbeschot (Gemeentelijk Monument), Posthoornsbredehoek 7 (zaaknummer 2304792020)</meta:user-defined>
    <meta:user-defined meta:name="OVERHEID.PostcodeHuisnummer/OVERHEIDop.postcodeHuisnummer">8011XB 7</meta:user-defined>
    <meta:user-defined meta:name="OVERHEIDop.straatnaam">Posthoornsbredehoek</meta:user-defined>
    <meta:user-defined meta:name="OVERHEIDop.woonplaats">Zwolle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403</meta:user-defined>
    <meta:user-defined meta:name="OVERHEIDop.GmbID/DC.identifier">gmb-2020-350403</meta:user-defined>
    <meta:user-defined meta:name="OVERHEIDop.versieInformatie"/>
  </office:meta>
</office:document-meta>
</file>