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ierhouterweg 7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1.</text:span>
          </text:p>
            <text:p text:style-name="common-al">Op 16 december 2020 heeft de gemeente besloten om de beslistermijn voor de aanvraag aanvraag omgevingsvergunning voor de locatie Vierhouterweg 79 in Elspeet. Het besluit betreft het oprichten van woning met bijgebouwen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3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85.64 478742.57</meta:user-defined>
    <meta:user-defined meta:name="DC.title">Gemeente Nunspeet - Kennisgeving verlenging beslistermijn omgevingsvergunning Vierhouterweg 79 in Elspeet</meta:user-defined>
    <meta:user-defined meta:name="OVERHEID.PostcodeHuisnummer/OVERHEIDop.postcodeHuisnummer">8075BD 79</meta:user-defined>
    <meta:user-defined meta:name="OVERHEIDop.straatnaam">Maat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392</meta:user-defined>
    <meta:user-defined meta:name="OVERHEIDop.GmbID/DC.identifier">gmb-2020-350392</meta:user-defined>
    <meta:user-defined meta:name="OVERHEIDop.versieInformatie"/>
  </office:meta>
</office:document-meta>
</file>