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88 aangevraagd, Rijksstraatweg hoek Lag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hoek Lagendijk 2988 AC  Ridderkerk (R200310988), voor het bouwen van 14 woningen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3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88</meta:user-defined>
    <meta:user-defined meta:name="DCTERMS.abstract">Rijksstraatweg hoek Lagendijk, bouwen van 14 woningen  </meta:user-defined>
    <dc:language>nl</dc:language>
    <meta:user-defined meta:name="OVERHEID.EPSG28992/DC.spatial">99790.243 429859.632</meta:user-defined>
    <meta:user-defined meta:name="DC.title">Omgevingsvergunning R200310988 aangevraagd, Rijksstraatweg hoek Lagendijk</meta:user-defined>
    <meta:user-defined meta:name="OVERHEID.PostcodeHuisnummer/OVERHEIDop.postcodeHuisnummer">2988AD 184</meta:user-defined>
    <meta:user-defined meta:name="OVERHEIDop.straatnaam">Lagendijk</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388</meta:user-defined>
    <meta:user-defined meta:name="OVERHEIDop.GmbID/DC.identifier">gmb-2020-350388</meta:user-defined>
    <meta:user-defined meta:name="OVERHEIDop.versieInformatie"/>
  </office:meta>
</office:document-meta>
</file>