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87 aangevraagd, Benedenrij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Benedenrijweg 61 2982 XA Ridderkerk (R200310987), voor het vervangen van een aanbouw / serre en gedeeltelijk ombouwen van het dak t.b.v. een extra slaapkamer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3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87</meta:user-defined>
    <meta:user-defined meta:name="DCTERMS.abstract">Benedenrijweg 61, vervangen aanbouw en gedeeltelijk ombouwen van het dak</meta:user-defined>
    <dc:language>nl</dc:language>
    <meta:user-defined meta:name="OVERHEID.EPSG28992/DC.spatial">100939 432030</meta:user-defined>
    <meta:user-defined meta:name="DC.title">Omgevingsvergunning R200310987 aangevraagd, Benedenrijweg 61</meta:user-defined>
    <meta:user-defined meta:name="OVERHEID.PostcodeHuisnummer/OVERHEIDop.postcodeHuisnummer">2982XA 61</meta:user-defined>
    <meta:user-defined meta:name="OVERHEIDop.straatnaam">Benedenrijweg</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383</meta:user-defined>
    <meta:user-defined meta:name="OVERHEIDop.GmbID/DC.identifier">gmb-2020-350383</meta:user-defined>
    <meta:user-defined meta:name="OVERHEIDop.versieInformatie"/>
  </office:meta>
</office:document-meta>
</file>