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Jorisstraat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februari 2020 is de aanvraag omgevingsvergunning ontvangen voor het plaatsen van een kunstwerk op het perceel kadastraal bekend gemeente Beesel, sectie M, nr. 54 ( thv veerstoep-picknickplaats) St. Jorisstraat in Beesel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17.012 366494.039</meta:user-defined>
    <meta:user-defined meta:name="DC.title">Gemeente Beesel - Aanvraag omgevingsvergunning Sint Jorisstraat in Beesel</meta:user-defined>
    <meta:user-defined meta:name="OVERHEID.PostcodeHuisnummer/OVERHEIDop.postcodeHuisnummer">5995AR 28</meta:user-defined>
    <meta:user-defined meta:name="OVERHEIDop.straatnaam">Beeselseweg</meta:user-defined>
    <meta:user-defined meta:name="OVERHEIDop.woonplaats">Ke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34</meta:user-defined>
    <meta:user-defined meta:name="OVERHEIDop.GmbID/DC.identifier">gmb-2020-35034</meta:user-defined>
    <meta:user-defined meta:name="OVERHEIDop.versieInformatie"/>
  </office:meta>
</office:document-meta>
</file>