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ooge Berkt 21a in Bergeijk, gedeeltelijk slopen van een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766</text:p>
            <text:p text:style-name="common-al">Meldingsdatum: 3 december 2020</text:p>
            <text:p text:style-name="common-al">Omschrijving: Hooge Berkt 21a in Bergeijk, gedeeltelijk slopen van een woonboerderij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50316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316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65.84 370673.41</meta:user-defined>
    <meta:user-defined meta:name="DC.title">Ingekomen sloopmelding, Hooge Berkt 21a in Bergeijk, gedeeltelijk slopen van een woonboerderij</meta:user-defined>
    <meta:user-defined meta:name="OVERHEID.PostcodeHuisnummer/OVERHEIDop.postcodeHuisnummer">5571TG 21</meta:user-defined>
    <meta:user-defined meta:name="OVERHEIDop.straatnaam">Hooge Berkt</meta:user-defined>
    <meta:user-defined meta:name="OVERHEIDop.woonplaats">Bergeijk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316</meta:user-defined>
    <meta:user-defined meta:name="OVERHEIDop.GmbID/DC.identifier">gmb-2020-350316</meta:user-defined>
    <meta:user-defined meta:name="OVERHEIDop.versieInformatie"/>
  </office:meta>
</office:document-meta>
</file>