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30 te Maastricht. Verlenging beslistermijn omgevingsvergunning, het uitbreiden va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7WB</text:p>
            <text:p text:style-name="common-al">
            <text:span text:style-name="nadrukvet">Heerderdwarsstraat 30 te Maastricht</text:span>
          </text:p>
            <text:p text:style-name="common-al">
            <text:span text:style-name="nadrukvet">het uitbreiden van het magazijn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31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22.7 317162.2</meta:user-defined>
    <meta:user-defined meta:name="DC.title">Heerderdwarsstraat 30 te Maastricht. Verlenging beslistermijn omgevingsvergunning, het uitbreiden van het magazijn</meta:user-defined>
    <meta:user-defined meta:name="OVERHEID.PostcodeHuisnummer/OVERHEIDop.postcodeHuisnummer">6224LT 30</meta:user-defined>
    <meta:user-defined meta:name="OVERHEIDop.straatnaam">Heerderdwarsstraat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15</meta:user-defined>
    <meta:user-defined meta:name="OVERHEIDop.GmbID/DC.identifier">gmb-2020-350315</meta:user-defined>
    <meta:user-defined meta:name="OVERHEIDop.versieInformatie"/>
  </office:meta>
</office:document-meta>
</file>