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voor de verkoop van Indonesische maaltijden op vrijdagmorgen, van Horneplein 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Restaurant Nakal:</text:p>
            <text:p text:style-name="common-al">Standplaatsvergunning  voor de verkoop van Indonesische maaltijden op vrijdagmorgen op het van Horneplein Horn. Van 1 december 2020 tot en met 1 december 2023. Verzenddatum 18 december 2020.</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031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1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1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056.54 357955.1</meta:user-defined>
    <meta:user-defined meta:name="DC.title">Gemeente Leudal - Verleende standplaatsvergunning – Standplaatsvergunning  voor de verkoop van Indonesische maaltijden op vrijdagmorgen, van Horneplein Horn</meta:user-defined>
    <meta:user-defined meta:name="OVERHEID.PostcodeHuisnummer/OVERHEIDop.postcodeHuisnummer">6085CZ 3</meta:user-defined>
    <meta:user-defined meta:name="OVERHEIDop.straatnaam">van Horneplein</meta:user-defined>
    <meta:user-defined meta:name="OVERHEIDop.woonplaats">Horn</meta:user-defined>
    <meta:user-defined meta:name="DCTERMS.W3CDTF/DCTERMS.available">2020-12-30</meta:user-defined>
    <meta:user-defined meta:name="DCTERMS.W3CDTF/OVERHEIDop.jaargang">2020</meta:user-defined>
    <meta:user-defined meta:name="OVERHEIDop.publicationIssue">350312</meta:user-defined>
    <meta:user-defined meta:name="OVERHEIDop.GmbID/DC.identifier">gmb-2020-350312</meta:user-defined>
    <meta:user-defined meta:name="OVERHEIDop.versieInformatie"/>
  </office:meta>
</office:document-meta>
</file>