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Postelscheheideweg 12 in Luyksgestel, plaatsen van een extra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0-1564</text:p>
            <text:p text:style-name="common-al">Omschrijving: Postelscheheideweg 12 in Luyksgestel, plaatsen van een extra container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50311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1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1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888.98 365800.96</meta:user-defined>
    <meta:user-defined meta:name="DC.title">Verlengen beslistermijn, Postelscheheideweg 12 in Luyksgestel, plaatsen van een extra container</meta:user-defined>
    <meta:user-defined meta:name="OVERHEID.PostcodeHuisnummer/OVERHEIDop.postcodeHuisnummer">5575XC 12</meta:user-defined>
    <meta:user-defined meta:name="OVERHEIDop.straatnaam">Postelscheheideweg</meta:user-defined>
    <meta:user-defined meta:name="OVERHEIDop.woonplaats">Luyksgestel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311</meta:user-defined>
    <meta:user-defined meta:name="OVERHEIDop.GmbID/DC.identifier">gmb-2020-350311</meta:user-defined>
    <meta:user-defined meta:name="OVERHEIDop.versieInformatie"/>
  </office:meta>
</office:document-meta>
</file>