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vergunning voor het verkopen van vis op donderdagmiddag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fa. Den Bels:</text:p>
            <text:p text:style-name="common-al">Standplaatsvergunning voor het verkopen van vis op donderdagmiddag in Neer. Voor de periode </text:p>
            <text:p text:style-name="common-al">1 januari 2021 tot en met 31 december 2023. Ontvangstdatum: 14 december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031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1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1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980.813 363594.098</meta:user-defined>
    <meta:user-defined meta:name="DC.title">Gemeente Leudal - Binnengekomen aanvraag APV vergunning – Standplaatsvergunning voor het verkopen van vis op donderdagmiddag in Neer</meta:user-defined>
    <meta:user-defined meta:name="OVERHEID.PostcodeHuisnummer/OVERHEIDop.postcodeHuisnummer">6086BK 4</meta:user-defined>
    <meta:user-defined meta:name="OVERHEIDop.straatnaam">Kerkplein</meta:user-defined>
    <meta:user-defined meta:name="OVERHEIDop.woonplaats">Ne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10</meta:user-defined>
    <meta:user-defined meta:name="OVERHEIDop.GmbID/DC.identifier">gmb-2020-350310</meta:user-defined>
    <meta:user-defined meta:name="OVERHEIDop.versieInformatie"/>
  </office:meta>
</office:document-meta>
</file>