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Mandaat- en volmachtregister van de afdeling Vastgoed en Grond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Vastgoed en Grond van de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Vastgoed en Grond </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wet bestuursrecht/Wet op de Raad van State</text:p>
                  </table:table-cell>
                  <table:table-cell table:style-name="cell_frame_all" table:number-rows-spanned="1" table:number-columns-spanned="1"/>
                  <table:table-cell table:style-name="cell_frame_all" table:number-rows-spanned="1" table:number-columns-spanned="1">
                    <text:p text:style-name="table_al">Incidenteel machtigen van personen t.b.v. vertegenwoordiging tijdens rechtsgedingen om het woord te voer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Doormandatering heeft uitsluitend betrekking op de behandeling van klachten over afdelingsmedewerkers</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Het aankopen en ruilen van onroerende zaken tot een bedrag van € 1.000.000,=; (grond-)uitgiftes, verkopen van gemeentelijke eigendommen en het vestigen en bedingen (beëindigen of wijzigen daaronder begrepen) van zakelijke rechten, beperkte rechten of kwalitatieve verplichtingen, tot een bedrag van </text:p>
                    <text:p text:style-name="table_al">€ 1.000.000,=</text:p>
                    <text:p text:style-name="table_al"/>
                    <text:p text:style-name="table_al">Verkopen moeten passen binnen kaders uitgangspunten Jaarlijkse verkoopprogramma’s</text:p>
                    <text:p text:style-name="table_al"/>
                    <text:p text:style-name="table_al">M.b.t. aankoop voor het Vastgoedbedrijf (waaronder aankopen voor openbare ruimte): jaarlasten uit verwerving of aankoopbedrag moeten in begroting of via krediet beschikbaar zijn</text:p>
                    <text:p text:style-name="table_al"/>
                    <text:p text:style-name="table_al">De uitgifteprijs dient in overeenstemming te zijn met de geldende nota gronduitgifte prijsbeleid en de jaarlijkse grondprijsbrief. </text:p>
                    <text:p text:style-name="table_al"/>
                    <text:p text:style-name="table_al">Aankopen moeten passen binnen de kaders in de nota grondbeleid en de paragraaf grondbeleid. </text:p>
                  </table:table-cell>
                </table:table-row>
                <table:table-row table:style-name="row">
                  <table:table-cell table:style-name="cell_frame_all" table:number-rows-spanned="1" table:number-columns-spanned="1">
                    <text:p text:style-name="table_al">Gemeentewet</text:p>
                    <text:p text:style-name="table_al"/>
                    <text:p text:style-name="table_al">Overkoepelend mandaa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Het nemen van één besluit tot het aangaan van overeenkomsten binnen het project spinnergroen, geldend voor het jaar 2019 en 2020 voor zover passend binnen de kaders van de notitie ‘Herijking Uitgiftebeleid openbaar groen’ d.d. 28 november 2018</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Verlenen van toestemming tot doorverkoop m.b.t. bouwkavels/ woningen en bedrijfsterreinen/ winkels in geval op een verzoek positief conform de geldende normen kan worden gereageerd. </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Afdoening correspondentie aanvragen bouwgrond (woningen/ industrieterrein en overige bestemmingen)</text:p>
                    <text:p text:style-name="table_al">Alle uitgaande projectgebonden correspondentie in afstemming met de direct betrokken projectleider</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Reserveren van percelen voor aspirant gegadigden en zoeklijst Bedrijv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Verlenen van betaalde opties/reserveringen aan potentiële gegadigden voor aankoop van bouwkavels, bedrijfsterreinen en overige bestemmingen, tot een bedrag van € 1.000.000,= per transactie</text:p>
                    <text:p text:style-name="table_al"/>
                    <text:p text:style-name="table_al">Zie kaderstellingen nota Vermogenspositie Grondbedrijf</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Verhuren, verpachten of op enige andere verbintenisrechtelijke wijze in gebruik geven van gemeentelijke onroerende zaken</text:p>
                    <text:p text:style-name="table_al">(m.b.t. bij de afdeling Vastgoed en Grond administratief ingebracht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Het actief opzeggen vanuit gemeentewege lopende overeenkomsten van huur, pacht of andere verbintenisrechtelijke wijzen van ingebruikgev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Het opzeggen van lopende overeenkomsten van huur of pacht, waarbij geen wettelijke huur- of pachtbescherming aanwezig is</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Beëindigen of ontbinden van overeenkomsten terzake huur, pacht of een andere wijze van ingebruikgeving tegen schadeloosstelling, uitgezonderd huurcontracten in de sfeer van herhuisvesting</text:p>
                    <text:p text:style-name="table_al"/>
                    <text:p text:style-name="table_al">Het mandaat geldt alleen als de transactie past binnen de kaders vanuit de MPB</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text:p>
                  </table:table-cell>
                  <table:table-cell table:style-name="cell_frame_all" table:number-rows-spanned="1" table:number-columns-spanned="1">
                    <text:p text:style-name="table_al">Beëindiging van huurcontracten in de sfeer van herhuisvesting, pacht of een andere wijze van in gebruik geving, waarbij de financiële schadeloosstelling een bedrag van </text:p>
                    <text:p text:style-name="table_al">€ 15.000,= niet te boven gaat</text:p>
                    <text:p text:style-name="table_al"/>
                    <text:p text:style-name="table_al">Het (sub)mandaat geldt alleen als de uitgave past binnen de (verwervings-) ramingen</text:p>
                  </table:table-cell>
                </table:table-row>
                <table:table-row table:style-name="row">
                  <table:table-cell table:style-name="cell_frame_all" table:number-rows-spanned="1" table:number-columns-spanned="1">
                    <text:p text:style-name="table_al">Gemeentewet</text:p>
                    <text:p text:style-name="table_al"/>
                    <text:p text:style-name="table_al">Overkoepelende </text:p>
                    <text:p text:style-name="table_al">mandaa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Besluiten tot het aangaan, wijzigen, opzeggen, ontbinden en vernietigen van overeenkomsten, binnen door raad/college beschikbaar gestelde budgetten</text:p>
                    <text:p text:style-name="table_al">(v.z.v. overeenkomst vanuit de afdeling Vast en Groond wordt aangegaa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text:p>
                  </table:table-cell>
                  <table:table-cell table:style-name="cell_frame_all" table:number-rows-spanned="1" table:number-columns-spanned="1">
                    <text:p text:style-name="table_al">Het (in)huren, pachten of op andere verbintenisrechtelijke wijze in gebruik nemen van onroerende zaken van derden</text:p>
                    <text:p text:style-name="table_al">Het mandaat geldt alleen als college of raad de middelen voor de betreffende uitgaven beschikbaar hebben gesteld</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160,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text:p>
                  </table:table-cell>
                  <table:table-cell table:style-name="cell_frame_all" table:number-rows-spanned="1" table:number-columns-spanned="1">
                    <text:p text:style-name="table_al">Het afwijken van betaling- of ontruimingstermijnen of anderszins aanbrengen van wijzigingen van ondergeschikte aard in tevoren door het college bekrachtigde contracten</text:p>
                    <text:p text:style-name="table_al"/>
                    <text:p text:style-name="table_al">Bij projectgebonden transacties moet altijd zijn afgestemd met de direct betrokken projectleider</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text:p>
                    <text:p text:style-name="table_al">lid 1, </text:p>
                    <text:p text:style-name="table_al">onder e</text:p>
                  </table:table-cell>
                  <table:table-cell table:style-name="cell_frame_all" table:number-rows-spanned="1" table:number-columns-spanned="1">
                    <text:p text:style-name="table_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en door het afdelingshoofd geval aan te wijzen ambtenaren</text:p>
                  </table:table-cell>
                  <table:table-cell table:style-name="cell_frame_all" table:number-rows-spanned="1" table:number-columns-spanned="1">
                    <text:p text:style-name="table_al">Besluit B&amp;W d.d. 07-07-2006, 07-07-2006 nr. 003746885 om in rechte op te treden tegen clandestiene ingebruikname gemeentegrond </text:p>
                  </table:table-cell>
                </table:table-row>
                <table:table-row table:style-name="row">
                  <table:table-cell table:style-name="cell_frame_all" table:number-rows-spanned="1" table:number-columns-spanned="1">
                    <text:p text:style-name="table_al">Wet algemene bepalingen omgevingswet/Besluit omgevingsrecht</text:p>
                  </table:table-cell>
                  <table:table-cell table:style-name="cell_frame_all" table:number-rows-spanned="1" table:number-columns-spanned="1">
                    <text:p text:style-name="table_al">art. 2.8, lid 1 Wabo</text:p>
                    <text:p text:style-name="table_al"/>
                    <text:p text:style-name="table_al">art. 4.1, lid 2</text:p>
                  </table:table-cell>
                  <table:table-cell table:style-name="cell_frame_all" table:number-rows-spanned="1" table:number-columns-spanned="1">
                    <text:p text:style-name="table_al">Digitaal indienen aanvraa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gt; projectleiders/managers</text:p>
                  </table:table-cell>
                  <table:table-cell table:style-name="cell_frame_all" table:number-rows-spanned="1" table:number-columns-spanned="1">
                    <text:p text:style-name="table_al">Zie collegebesluit 2014-515134</text:p>
                  </table:table-cell>
                </table:table-row>
                <table:table-row table:style-name="row">
                  <table:table-cell table:style-name="cell_frame_all" table:number-rows-spanned="1" table:number-columns-spanned="1">
                    <text:p text:style-name="table_al">Wet ruimtelijke ordening en Gemeentewet</text:p>
                  </table:table-cell>
                  <table:table-cell table:style-name="cell_frame_all" table:number-rows-spanned="1" table:number-columns-spanned="1">
                    <text:p text:style-name="table_al">art. 6.24 Wro en art. 160 lid 1 onder d Gemeentewet</text:p>
                  </table:table-cell>
                  <table:table-cell table:style-name="cell_frame_all" table:number-rows-spanned="1" table:number-columns-spanned="1">
                    <text:p text:style-name="table_al">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text:p>
                  </table:table-cell>
                  <table:table-cell table:style-name="cell_frame_all" table:number-rows-spanned="1" table:number-columns-spanned="1">
                    <text:p text:style-name="table_al">Besluiten tot het aangaan, wijzigen, opzeggen, ontbinden en vernietigen van overeenkomsten over grondexploitatie voor zover de overeenkomst vanuit de afdeling Vastgoed en Grond wordt aangegaan.</text:p>
                  </table:table-cell>
                </table:table-row>
                <table:table-row table:style-name="row">
                  <table:table-cell table:style-name="cell_frame_all" table:number-rows-spanned="1" table:number-columns-spanned="1">
                    <text:p text:style-name="table_al">Wet en Besluit voorkeursrecht gemeenten</text:p>
                  </table:table-cell>
                  <table:table-cell table:style-name="cell_frame_all" table:number-rows-spanned="1" table:number-columns-spanned="1">
                    <text:p text:style-name="table_al">Wet: artt. 4, 5, leden 1 en 2, 6, lid 1, 7, leden 1 en 2, 8, leden 3, 5 en 6, 8a, leden 1, 3 en 4, 12, 13, 15</text:p>
                    <text:p text:style-name="table_al">Besluit: art. 6 lid 2</text:p>
                  </table:table-cell>
                  <table:table-cell table:style-name="cell_frame_all" table:number-rows-spanned="1" table:number-columns-spanned="1">
                    <text:p text:style-name="table_al">Uitvoeren/toepassen bepal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voorkeursrecht gemeenten</text:p>
                  </table:table-cell>
                  <table:table-cell table:style-name="cell_frame_all" table:number-rows-spanned="1" table:number-columns-spanned="1"/>
                  <table:table-cell table:style-name="cell_frame_all" table:number-rows-spanned="1" table:number-columns-spanned="1">
                    <text:p text:style-name="table_al">Doorhalen van inschrijvingen op in de toekomst in eigendom verkregen onroerende zaken waarvoor een voorkeursrecht is gevestig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text:p>
                  </table:table-cell>
                  <table:table-cell table:style-name="cell_frame_all" table:number-rows-spanned="1" table:number-columns-spanned="1">
                    <text:p text:style-name="table_al">Besluit B&amp;W, 13-12-2011, nr. 070397</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in rechte vertegenwoordigen</text:p>
                  </table:table-cell>
                  <table:table-cell table:style-name="cell_frame_all" table:number-rows-spanned="1" table:number-columns-spanned="1">
                    <text:p text:style-name="table_al">Burgemeester &gt; gemeentesecretaris </text:p>
                  </table:table-cell>
                  <table:table-cell table:style-name="cell_frame_all" table:number-rows-spanned="1" table:number-columns-spanned="1">
                    <text:p text:style-name="table_al">Afdelingshoofd Vastgoed en Grond</text:p>
                    <text:p text:style-name="table_al"/>
                    <text:p text:style-name="table_al">Afdelingshoofd kan deze bevoegdheid doormandateren naar de civiel juristen</text:p>
                  </table:table-cell>
                  <table:table-cell table:style-name="cell_frame_all" table:number-rows-spanned="1" table:number-columns-spanned="1">
                    <text:p text:style-name="table_al">In rechte optreden tegen derden die zonder toestemming of goedvinden van de gemeente een stuk gemeentegrond in bezit hebben en niet in der minne bereid zijn om aan het bezit daarvan een einde te maken</text:p>
                    <text:p text:style-name="table_al">Besluit B&amp;W,07-07-2006, nr. 003746885</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 </text:p>
                  </table:table-cell>
                  <table:table-cell table:style-name="cell_frame_all" table:number-rows-spanned="1" table:number-columns-spanned="1">
                    <text:p text:style-name="table_al">De gemeente i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Vastgoed en Grond &gt; Afdelingshoofd kan dit door mandateren naar civiel juristen </text:p>
                  </table:table-cell>
                  <table:table-cell table:style-name="cell_frame_all" table:number-rows-spanned="1" table:number-columns-spanned="1">
                    <text:p text:style-name="table_al">Vertegenwoordiging gemeente, zowel als eisende dan wel verwerende partij c.q. eiseres in reconventie, voor zoveel het betreft rechtsgedingen, voor zover betrekking hebbende op onroerend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Vastgoed en Grond &gt; Afdelingshoofd kan dit door mandateren naar civiel juristen </text:p>
                  </table:table-cell>
                  <table:table-cell table:style-name="cell_frame_all" table:number-rows-spanned="1" table:number-columns-spanned="1">
                    <text:p text:style-name="table_al">Vertegenwoordiging gemeente bij alle buitengerechtelijke rechtshandelingen terzake van het sluiten van overeenkomsten, uitgezonderd arbeidsrechtelijke overeenkomsten</text:p>
                    <text:p text:style-name="table_al">(indien de overeenkomst binnen de afdeling Vastgoed en Grond wordt geslo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Vastgoed en Grond</text:p>
                    <text:p text:style-name="table_al"/>
                    <text:p text:style-name="table_al">&gt; de door het afdelingshoofd aan te wijzen ambtenaren en medewerkers van notariskantoren m.b.t. akte-passering in die gevallen waarin dat tevoren door de afdeling is aangegeven</text:p>
                  </table:table-cell>
                  <table:table-cell table:style-name="cell_frame_all" table:number-rows-spanned="1" table:number-columns-spanned="1">
                    <text:p text:style-name="table_al">Vertegenwoordiging gemeente bij alle buitengerechtelijke rechtshandelingen terzake van zaken en vermogensrechten (vertegenwoordiging bij alle notariële akten)</text:p>
                    <text:p text:style-name="table_al"/>
                    <text:p text:style-name="table_al">De vertegenwoordiging terzake rechtshandelingen strekkende tot het compareren bij notariële akten geschiedt uitsluitend door een medewerker van het betreffende notariskantoor als tevoren door de medewerker gemeentelijke eigendomsadministratie is nagegaan dat de akte is opgemaakt conform de voorwaarden en bepalingen en uitsluitend als dat tevoren door de afdeling Vastgoed en Grond is aangegev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Ondertekenen overeenkomsten betreffende onroerend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jo 171 </text:p>
                  </table:table-cell>
                  <table:table-cell table:style-name="cell_frame_all" table:number-rows-spanned="1" table:number-columns-spanned="1">
                    <text:p text:style-name="table_al">Vertegenwoordiging in en buiten rechte</text:p>
                  </table:table-cell>
                  <table:table-cell table:style-name="cell_frame_all" table:number-rows-spanned="1" table:number-columns-spanned="1">
                    <text:p text:style-name="table_al">Burgemeester/ college &gt; gemeentesecretaris</text:p>
                  </table:table-cell>
                  <table:table-cell table:style-name="cell_frame_all" table:number-rows-spanned="1" table:number-columns-spanned="1">
                    <text:p text:style-name="table_al">Afdelingshoofd Vastgoed en Grond</text:p>
                    <text:p text:style-name="table_al">&gt; portefeuillemanagers vastgoed</text:p>
                  </table:table-cell>
                  <table:table-cell table:style-name="cell_frame_all" table:number-rows-spanned="1" table:number-columns-spanned="1">
                    <text:p text:style-name="table_al">het verrichten van eigenaarsbevoegdheden van gemeenschappelijke gebouwen in de verenigingen van appartementseigenaren</text:p>
                    <text:p text:style-name="table_al">besluit B&amp;W 10-07-2009 nr. 024544 en volmacht 06-11-2017</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jo. 171</text:p>
                  </table:table-cell>
                  <table:table-cell table:style-name="cell_frame_all" table:number-rows-spanned="1" table:number-columns-spanned="1">
                    <text:p text:style-name="table_al">Vertegenwoordiging en buiten rechte</text:p>
                  </table:table-cell>
                  <table:table-cell table:style-name="cell_frame_all" table:number-rows-spanned="1" table:number-columns-spanned="1">
                    <text:p text:style-name="table_al">Burgemeester/college &gt; gemeentesecretaris</text:p>
                  </table:table-cell>
                  <table:table-cell table:style-name="cell_frame_all" table:number-rows-spanned="1" table:number-columns-spanned="1">
                    <text:p text:style-name="table_al">Afdelingshoofd Vastgoed en Grond</text:p>
                    <text:p text:style-name="table_al">&gt; fiscaal jurist </text:p>
                  </table:table-cell>
                  <table:table-cell table:style-name="cell_frame_all" table:number-rows-spanned="1" table:number-columns-spanned="1">
                    <text:p text:style-name="table_al">Behartigen fiscale belangen, intermediair Belastingdienst, , vertegenwoordiging bij (fiscale) bezwaarprocedures, belastingdienst, rechtbank, gerechtshof en Hoge Raad. Bevoegdheden worden uitgeoefend na goedvinden van concerncontroller en/of afdelingsmanager teammanagers Financiën en Control</text:p>
                  </table:table-cell>
                </table:table-row>
                <table:table-row table:style-name="row">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Art 103, lid 2 jo 110</text:p>
                    <text:p text:style-name="table_al">Artikel 108</text:p>
                  </table:table-cell>
                  <table:table-cell table:style-name="cell_frame_all" table:number-rows-spanned="1" table:number-columns-spanned="1">
                    <text:p text:style-name="table_al">De overdracht van een schoolgebouw en terrein aan het bevoegd gezag (schoolbestuur) tot stand te doen komen (notariële afhandeling)</text:p>
                    <text:p text:style-name="table_al"/>
                    <text:p text:style-name="table_al">De overdracht van een schoolgebouw en terrein van het bevoegd gezag (schoolbestuur) aan de gemeente tot stand te doen komen (notariële afhandeling)</text:p>
                    <text:p text:style-name="table_al"/>
                    <text:p text:style-name="table_al">Verhuur, medegebruik, gebouw of terrein</text:p>
                  </table:table-cell>
                  <table:table-cell table:style-name="cell_frame_all" table:number-rows-spanned="1" table:number-columns-spanned="1">
                    <text:p text:style-name="table_al">College/BG &gt; gemeentesecretaris</text:p>
                  </table:table-cell>
                  <table:table-cell table:style-name="cell_frame_all" table:number-rows-spanned="1" table:number-columns-spanned="1">
                    <text:p text:style-name="table_al">Afdelingshoofd Vastgoed en Grond</text:p>
                    <text:p text:style-name="table_al"/>
                    <text:p text:style-name="table_al">Afdelingshoofd kan dit door mandateren naar een aan te wijzen ambtenaar of medewerker van notariskantoren m.b.t. akte-passering</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et op het Voortgezet onderwijs</text:p>
                  </table:table-cell>
                  <table:table-cell table:style-name="cell_frame_all" table:number-rows-spanned="1" table:number-columns-spanned="1">
                    <text:p text:style-name="table_al">artikel 76n, lid2 en artikel 76u</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ikel 76s</text:p>
                  </table:table-cell>
                  <table:table-cell table:style-name="cell_frame_all" table:number-rows-spanned="1" table:number-columns-spanned="1">
                    <text:p text:style-name="table_al">De overdracht van een schoolgebouw en terrein aan het bevoegd gezag (schoolbestuur) tot stand te doen komen (notariële afhandeling)</text:p>
                    <text:p text:style-name="table_al"/>
                    <text:p text:style-name="table_al">De overdracht van een schoolgebouw en terrein van het bevoegd gezag (schoolbestuur) aan de gemeente tot stand te doen komen (notariële afhandeling)</text:p>
                    <text:p text:style-name="table_al"/>
                    <text:p text:style-name="table_al">Verhuur, medegebruik gebouw of terrein</text:p>
                  </table:table-cell>
                  <table:table-cell table:style-name="cell_frame_all" table:number-rows-spanned="1" table:number-columns-spanned="1">
                    <text:p text:style-name="table_al">College/BG &gt; gemeentesecretaris</text:p>
                  </table:table-cell>
                  <table:table-cell table:style-name="cell_frame_all" table:number-rows-spanned="1" table:number-columns-spanned="1">
                    <text:p text:style-name="table_al">Afdelingshoofd Vastgoed en Grond</text:p>
                    <text:p text:style-name="table_al"/>
                    <text:p text:style-name="table_al">Afdelingshoofd V&amp;G kan dit door mandateren naar een aan te wijzen ambtenaar of medewerker van notariskantoren m.b.t. akte-pas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expertisecentra</text:p>
                  </table:table-cell>
                  <table:table-cell table:style-name="cell_frame_all" table:number-rows-spanned="1" table:number-columns-spanned="1">
                    <text:p text:style-name="table_al">artikel 101, lid 2 en 108</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ikel 106</text:p>
                  </table:table-cell>
                  <table:table-cell table:style-name="cell_frame_all" table:number-rows-spanned="1" table:number-columns-spanned="1">
                    <text:p text:style-name="table_al">De overdracht van een schoolgebouw en terrein aan het bevoegd gezag (schoolbestuur) tot stand te doen komen (notariële afhandeling)</text:p>
                    <text:p text:style-name="table_al"/>
                    <text:p text:style-name="table_al">De overdracht van een schoolgebouw en terrein van het bevoegd gezag (schoolbestuur) aan de gemeente tot stand te doen komen (notariële afhandeling)</text:p>
                    <text:p text:style-name="table_al"/>
                    <text:p text:style-name="table_al">Verhuur, medegebruik gebouw of terrein</text:p>
                  </table:table-cell>
                  <table:table-cell table:style-name="cell_frame_all" table:number-rows-spanned="1" table:number-columns-spanned="1">
                    <text:p text:style-name="table_al">College/BG &gt; gemeentesecretaris</text:p>
                  </table:table-cell>
                  <table:table-cell table:style-name="cell_frame_all" table:number-rows-spanned="1" table:number-columns-spanned="1">
                    <text:p text:style-name="table_al">Afdelingshoofd Vastgoed en Grond</text:p>
                    <text:p text:style-name="table_al"/>
                    <text:p text:style-name="table_al">Afdelingshoofd kan dit door mandateren naar een aan te wijzen ambtenaar of medewerker van notariskantoren m.b.t. akte-passering</text:p>
                  </table:table-cell>
                  <table:table-cell table:style-name="cell_frame_all" table:number-rows-spanned="1" table:number-columns-spanned="1"/>
                </table:table-row>
              </table:table>
              <text:p text:style-name="table_bottom"/>
            </text:section>
            <text:p text:style-name="al"/>
            <text:p text:style-name="al">Dit besluit treedt in werking op 1 januari 2021.</text:p>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Aldus besloten d.d.</text:span></text:p>
          </text:section>
          <text:section text:name="ondertekening_id1-3-2-3-7">
            <text:p><text:span text:style-name="functie"/></text:p>
            <text:p><text:span text:style-name="functie"/></text:p>
            <text:p><text:span text:style-name="functie">de burgemeester,</text:span></text:p>
            <text:p><text:span text:style-name="functie">A.J.M. Heerts</text:span></text:p>
          </text:section>
          <text:section text:name="ondertekening_id1-3-2-3-8">
            <text:p><text:span text:style-name="functie"/></text:p>
            <text:p><text:span text:style-name="functie"/></text:p>
            <text:p><text:span text:style-name="functie">Aldus bekendgemaakt via het Gemeenteblad 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0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titel 2 van Boek 5 van het Burgerlijk Wetboek]|[1.0:c:BWBR0005288&amp;titeldeel=2&amp;g=2018-09-19</meta:user-defined>
    <meta:user-defined meta:name="OVERHEIDop.referentienummer">1242</meta:user-defined>
    <meta:user-defined meta:name="DCTERMS.alternative">Mandaat- en volmachtregister van de afdeling Vastgoed en Grond van de gemeente Apeldoorn</meta:user-defined>
    <dc:language>nl</dc:language>
    <meta:user-defined meta:name="OVERHEID.Gemeente/DC.spatial">Apeldoorn</meta:user-defined>
    <meta:user-defined meta:name="DC.title">Mandaat- en volmachtregister van de afdeling Vastgoed en Grond van de gemeente Apeldoorn</meta:user-defined>
    <meta:user-defined meta:name="DCTERMS.W3CDTF/DCTERMS.available">2020-12-29</meta:user-defined>
    <meta:user-defined meta:name="DCTERMS.W3CDTF/OVERHEIDop.jaargang">2020</meta:user-defined>
    <meta:user-defined meta:name="OVERHEIDop.publicationIssue">350307</meta:user-defined>
    <meta:user-defined meta:name="OVERHEIDop.betreftRegeling">CVDR652127_1</meta:user-defined>
    <meta:user-defined meta:name="OVERHEIDop.GmbID/DC.identifier">gmb-2020-350307</meta:user-defined>
    <meta:user-defined meta:name="xs:date/OVERHEIDop.startdatum">2021-01-01</meta:user-defined>
    <meta:user-defined meta:name="OVERHEIDop.versieInformatie"/>
  </office:meta>
</office:document-meta>
</file>