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4-1-7-71-6-2">
      <text:list-level-style-bullet text:bullet-char="•" text:level="1">
        <style:list-level-properties text:min-label-width="10mm"/>
      </text:list-level-style-bullet>
    </text:list-style>
    <text:list-style style:name="id1-3-2-2-1-4-1-7-71-6-2-1">
      <text:list-level-style-bullet text:bullet-char="•" text:level="1">
        <style:list-level-properties text:min-label-width="10mm"/>
      </text:list-level-style-bullet>
    </text:list-style>
    <text:list-style style:name="id1-3-2-2-1-4-1-7-71-6-2-2">
      <text:list-level-style-bullet text:bullet-char="•" text:level="1">
        <style:list-level-properties text:min-label-width="10mm"/>
      </text:list-level-style-bullet>
    </text:list-style>
    <text:list-style style:name="id1-3-2-2-1-4-1-7-71-6-2-3">
      <text:list-level-style-bullet text:bullet-char="•" text:level="1">
        <style:list-level-properties text:min-label-width="10mm"/>
      </text:list-level-style-bullet>
    </text:list-style>
    <text:list-style style:name="id1-3-2-2-1-4-1-7-75-6-2">
      <text:list-level-style-bullet text:bullet-char="•" text:level="1">
        <style:list-level-properties text:min-label-width="10mm"/>
      </text:list-level-style-bullet>
    </text:list-style>
    <text:list-style style:name="id1-3-2-2-1-4-1-7-75-6-2-1">
      <text:list-level-style-bullet text:bullet-char="•" text:level="1">
        <style:list-level-properties text:min-label-width="10mm"/>
      </text:list-level-style-bullet>
    </text:list-style>
    <text:list-style style:name="id1-3-2-2-1-4-1-7-75-6-2-2">
      <text:list-level-style-bullet text:bullet-char="•" text:level="1">
        <style:list-level-properties text:min-label-width="10mm"/>
      </text:list-level-style-bullet>
    </text:list-style>
    <text:list-style style:name="id1-3-2-2-1-4-1-7-75-6-2-3">
      <text:list-level-style-bullet text:bullet-char="•" text:level="1">
        <style:list-level-properties text:min-label-width="10mm"/>
      </text:list-level-style-bullet>
    </text:list-style>
    <text:list-style style:name="id1-3-2-2-1-4-1-7-76-6-2">
      <text:list-level-style-bullet text:bullet-char="•" text:level="1">
        <style:list-level-properties text:min-label-width="10mm"/>
      </text:list-level-style-bullet>
    </text:list-style>
    <text:list-style style:name="id1-3-2-2-1-4-1-7-76-6-2-1">
      <text:list-level-style-bullet text:bullet-char="•" text:level="1">
        <style:list-level-properties text:min-label-width="10mm"/>
      </text:list-level-style-bullet>
    </text:list-style>
    <text:list-style style:name="id1-3-2-2-1-4-1-7-76-6-2-2">
      <text:list-level-style-bullet text:bullet-char="•" text:level="1">
        <style:list-level-properties text:min-label-width="10mm"/>
      </text:list-level-style-bullet>
    </text:list-style>
    <text:list-style style:name="id1-3-2-2-1-4-1-7-76-6-2-3">
      <text:list-level-style-bullet text:bullet-char="•" text:level="1">
        <style:list-level-properties text:min-label-width="10mm"/>
      </text:list-level-style-bullet>
    </text:list-style>
    <text:list-style style:name="id1-3-2-2-1-4-1-7-77-6-2">
      <text:list-level-style-bullet text:bullet-char="•" text:level="1">
        <style:list-level-properties text:min-label-width="10mm"/>
      </text:list-level-style-bullet>
    </text:list-style>
    <text:list-style style:name="id1-3-2-2-1-4-1-7-77-6-2-1">
      <text:list-level-style-bullet text:bullet-char="•" text:level="1">
        <style:list-level-properties text:min-label-width="10mm"/>
      </text:list-level-style-bullet>
    </text:list-style>
    <text:list-style style:name="id1-3-2-2-1-4-1-7-77-6-2-2">
      <text:list-level-style-bullet text:bullet-char="•" text:level="1">
        <style:list-level-properties text:min-label-width="10mm"/>
      </text:list-level-style-bullet>
    </text:list-style>
    <text:list-style style:name="id1-3-2-2-1-4-1-7-77-6-2-3">
      <text:list-level-style-bullet text:bullet-char="•" text:level="1">
        <style:list-level-properties text:min-label-width="10mm"/>
      </text:list-level-style-bullet>
    </text:list-style>
    <text:list-style style:name="id1-3-2-2-1-4-1-7-78-6-2">
      <text:list-level-style-bullet text:bullet-char="•" text:level="1">
        <style:list-level-properties text:min-label-width="10mm"/>
      </text:list-level-style-bullet>
    </text:list-style>
    <text:list-style style:name="id1-3-2-2-1-4-1-7-78-6-2-1">
      <text:list-level-style-bullet text:bullet-char="•" text:level="1">
        <style:list-level-properties text:min-label-width="10mm"/>
      </text:list-level-style-bullet>
    </text:list-style>
    <text:list-style style:name="id1-3-2-2-1-4-1-7-78-6-2-2">
      <text:list-level-style-bullet text:bullet-char="•" text:level="1">
        <style:list-level-properties text:min-label-width="10mm"/>
      </text:list-level-style-bullet>
    </text:list-style>
    <text:list-style style:name="id1-3-2-2-1-4-1-7-78-6-2-3">
      <text:list-level-style-bullet text:bullet-char="•" text:level="1">
        <style:list-level-properties text:min-label-width="10mm"/>
      </text:list-level-style-bullet>
    </text:list-style>
    <text:list-style style:name="id1-3-2-2-1-4-1-7-79-6-2">
      <text:list-level-style-bullet text:bullet-char="•" text:level="1">
        <style:list-level-properties text:min-label-width="10mm"/>
      </text:list-level-style-bullet>
    </text:list-style>
    <text:list-style style:name="id1-3-2-2-1-4-1-7-79-6-2-1">
      <text:list-level-style-bullet text:bullet-char="•" text:level="1">
        <style:list-level-properties text:min-label-width="10mm"/>
      </text:list-level-style-bullet>
    </text:list-style>
    <text:list-style style:name="id1-3-2-2-1-4-1-7-79-6-2-2">
      <text:list-level-style-bullet text:bullet-char="•" text:level="1">
        <style:list-level-properties text:min-label-width="10mm"/>
      </text:list-level-style-bullet>
    </text:list-style>
    <text:list-style style:name="id1-3-2-2-1-4-1-7-79-6-2-3">
      <text:list-level-style-bullet text:bullet-char="•" text:level="1">
        <style:list-level-properties text:min-label-width="10mm"/>
      </text:list-level-style-bullet>
    </text:list-style>
    <text:list-style style:name="id1-3-2-2-1-4-1-7-81-6-2">
      <text:list-level-style-bullet text:bullet-char="•" text:level="1">
        <style:list-level-properties text:min-label-width="10mm"/>
      </text:list-level-style-bullet>
    </text:list-style>
    <text:list-style style:name="id1-3-2-2-1-4-1-7-81-6-2-1">
      <text:list-level-style-bullet text:bullet-char="•" text:level="1">
        <style:list-level-properties text:min-label-width="10mm"/>
      </text:list-level-style-bullet>
    </text:list-style>
    <text:list-style style:name="id1-3-2-2-1-4-1-7-81-6-2-2">
      <text:list-level-style-bullet text:bullet-char="•" text:level="1">
        <style:list-level-properties text:min-label-width="10mm"/>
      </text:list-level-style-bullet>
    </text:list-style>
    <text:list-style style:name="id1-3-2-2-1-4-1-7-81-6-2-3">
      <text:list-level-style-bullet text:bullet-char="•" text:level="1">
        <style:list-level-properties text:min-label-width="10mm"/>
      </text:list-level-style-bullet>
    </text:list-style>
  </office:automatic-styles>
  <office:body>
    <office:text>
      <text:p text:style-name="new_page_staatscourant"/>
      <text:p text:style-name="single-kop-titel">Mandaat- en volmachtregister van de afdeling Omgevingsrecht en Vergunningen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Omgevingsrecht en Vergunningen van de gemeente Apeldoor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Omgevingsrecht en vergunningen</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1:2 lid 2</text:p>
                  </table:table-cell>
                  <table:table-cell table:style-name="cell_frame_all" table:number-rows-spanned="1" table:number-columns-spanned="1">
                    <text:p text:style-name="table_al">Verdagen beslissing op aanvraag vergunning of ontheffing</text:p>
                  </table:table-cell>
                  <table:table-cell table:style-name="cell_frame_all" table:number-rows-spanned="1" table:number-columns-spanned="1">
                    <text:p text:style-name="table_al">bevoegd bestuursorgaan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1:3 lid 1</text:p>
                  </table:table-cell>
                  <table:table-cell table:style-name="cell_frame_all" table:number-rows-spanned="1" table:number-columns-spanned="1">
                    <text:p text:style-name="table_al">Besluiten te laat ingediende aanvraag vergunning of ontheffing niet te behandelen</text:p>
                  </table:table-cell>
                  <table:table-cell table:style-name="cell_frame_all" table:number-rows-spanned="1" table:number-columns-spanned="1">
                    <text:p text:style-name="table_al">bevoegd bestuursorgaan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 (voor wijzig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1:8</text:p>
                  </table:table-cell>
                  <table:table-cell table:style-name="cell_frame_all" table:number-rows-spanned="1" table:number-columns-spanned="1">
                    <text:p text:style-name="table_al">Weigeren vergunning</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10 lid 1</text:p>
                    <text:p text:style-name="table_al"/>
                    <text:p text:style-name="table_al">zie ook</text:p>
                    <text:p text:style-name="table_al">art. 1:6/1:8</text:p>
                  </table:table-cell>
                  <table:table-cell table:style-name="cell_frame_all" table:number-rows-spanned="1" table:number-columns-spanned="1">
                    <text:p text:style-name="table_al">Verlenen vergunning voor het gebruiken van weg of weggedeelte anders dan overeenkomstig de publieke functie daarva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ext:p text:style-name="table_al">Betreft uitstalvergunning voor het plaatsen van objecten op straat en vergunning voor het ophangen van een spandoek boven de weg i.r.t. een evenement.</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25 lid 2</text:p>
                    <text:p text:style-name="table_al"/>
                    <text:p text:style-name="table_al">zie ook</text:p>
                    <text:p text:style-name="table_al">art. 1:6/1:8</text:p>
                  </table:table-cell>
                  <table:table-cell table:style-name="cell_frame_all" table:number-rows-spanned="1" table:number-columns-spanned="1">
                    <text:p text:style-name="table_al">Verlenen vergunning voor organiseren evenement</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ext:p text:style-name="table_al">&gt; senior beleidsadviseur &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plaatselijke verordening (APV)</text:p>
                  </table:table-cell>
                  <table:table-cell table:style-name="cell_frame_all" table:number-rows-spanned="1" table:number-columns-spanned="1">
                    <text:p text:style-name="table_al">art. 2:26A lid 1</text:p>
                    <text:p text:style-name="table_al"/>
                    <text:p text:style-name="table_al">zie ook</text:p>
                    <text:p text:style-name="table_al">art. 1:6/1:8</text:p>
                  </table:table-cell>
                  <table:table-cell table:style-name="cell_frame_all" table:number-rows-spanned="1" table:number-columns-spanned="1">
                    <text:p text:style-name="table_al">Verlenen vergunning voor betaald voetbal (inc. oefenwedstrijden)</text:p>
                  </table:table-cell>
                  <table:table-cell table:style-name="cell_frame_all" table:number-rows-spanned="1" table:number-columns-spanned="1">
                    <text:p text:style-name="table_al">burgemeester&gt; gemeentesecretaris</text:p>
                  </table:table-cell>
                  <table:table-cell table:style-name="cell_frame_all" table:number-rows-spanned="1" table:number-columns-spanned="1">
                    <text:p text:style-name="table_al">Afdelingshoofd </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28 </text:p>
                    <text:p text:style-name="table_al"/>
                    <text:p text:style-name="table_al">zie ook</text:p>
                    <text:p text:style-name="table_al">art. 1:6/1:8</text:p>
                  </table:table-cell>
                  <table:table-cell table:style-name="cell_frame_all" table:number-rows-spanned="1" table:number-columns-spanned="1">
                    <text:p text:style-name="table_al">Verlenen vergunning voor exploitatie terras bij horecabedrijf </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29 lid 3</text:p>
                  </table:table-cell>
                  <table:table-cell table:style-name="cell_frame_all" table:number-rows-spanned="1" table:number-columns-spanned="1">
                    <text:p text:style-name="table_al">D.m.v. ontheffing vaststellen van een ander sluitingsuur of andere sluitingsuren voor een afzonderlijk horecabedrijf of voor een daartoe behorend terras</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30</text:p>
                  </table:table-cell>
                  <table:table-cell table:style-name="cell_frame_all" table:number-rows-spanned="1" table:number-columns-spanned="1">
                    <text:p text:style-name="table_al">Afwijking sluitingstijd openbare inrichting</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33A</text:p>
                    <text:p text:style-name="table_al"/>
                    <text:p text:style-name="table_al">zie ook</text:p>
                    <text:p text:style-name="table_al">art. 1:6/1:8</text:p>
                  </table:table-cell>
                  <table:table-cell table:style-name="cell_frame_all" table:number-rows-spanned="1" table:number-columns-spanned="1">
                    <text:p text:style-name="table_al">Verlenen vergunning voor het in een horecabedrijf bedrijfsmatig verstrekken van alcoholvrije drank voor gebruik ter plaatse</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33F</text:p>
                    <text:p text:style-name="table_al"/>
                    <text:p text:style-name="table_al">zie ook</text:p>
                    <text:p text:style-name="table_al">art. 1:6/1:8</text:p>
                  </table:table-cell>
                  <table:table-cell table:style-name="cell_frame_all" table:number-rows-spanned="1" table:number-columns-spanned="1">
                    <text:p text:style-name="table_al">Weigeren of intrekken vergunning voor het alcoholvrije bedrijf</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39A</text:p>
                  </table:table-cell>
                  <table:table-cell table:style-name="cell_frame_all" table:number-rows-spanned="1" table:number-columns-spanned="1">
                    <text:p text:style-name="table_al">speelgelegenhed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39F</text:p>
                  </table:table-cell>
                  <table:table-cell table:style-name="cell_frame_all" table:number-rows-spanned="1" table:number-columns-spanned="1">
                    <text:p text:style-name="table_al">Afwijking sluitingstijd speelgelegenheid </text:p>
                  </table:table-cell>
                  <table:table-cell table:style-name="cell_frame_all" table:number-rows-spanned="1" table:number-columns-spanned="1">
                    <text:p text:style-name="table_al">bevoegd bestuursorgaan &gt;gemeentesecretaris</text:p>
                  </table:table-cell>
                  <table:table-cell table:style-name="cell_frame_all" table:number-rows-spanned="1" table:number-columns-spanned="1">
                    <text:p text:style-name="table_al"> 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40B</text:p>
                    <text:p text:style-name="table_al">zie ook</text:p>
                    <text:p text:style-name="table_al">art. 1:6/1:8</text:p>
                  </table:table-cell>
                  <table:table-cell table:style-name="cell_frame_all" table:number-rows-spanned="1" table:number-columns-spanned="1">
                    <text:p text:style-name="table_al">Verlenen exploitatievergunning speelautomatenhall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ext:p text:style-name="table_al">&gt;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40<text:span text:style-name="sup">E</text:span></text:p>
                    <text:p text:style-name="table_al"/>
                    <text:p text:style-name="table_al">zie ook</text:p>
                    <text:p text:style-name="table_al">art. 1:6/1:8</text:p>
                  </table:table-cell>
                  <table:table-cell table:style-name="cell_frame_all" table:number-rows-spanned="1" table:number-columns-spanned="1">
                    <text:p text:style-name="table_al">Weigeren en intrekken exploitatievergunning speelautomatenhallen </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39D</text:p>
                    <text:p text:style-name="table_al"/>
                    <text:p text:style-name="table_al">zie ook</text:p>
                    <text:p text:style-name="table_al">art. 1:6/1:8</text:p>
                  </table:table-cell>
                  <table:table-cell table:style-name="cell_frame_all" table:number-rows-spanned="1" table:number-columns-spanned="1">
                    <text:p text:style-name="table_al">Weigeren exploitatievergunning speelgelegenhed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ext:p text:style-name="table_al">Zie ook artikel 2:39I</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39G</text:p>
                    <text:p text:style-name="table_al"/>
                    <text:p text:style-name="table_al">zie ook</text:p>
                    <text:p text:style-name="table_al">art. 1:6/1:8</text:p>
                  </table:table-cell>
                  <table:table-cell table:style-name="cell_frame_all" table:number-rows-spanned="1" table:number-columns-spanned="1">
                    <text:p text:style-name="table_al">Intrekken exploitatievergunning speelgelegenhed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ext:p text:style-name="table_al">Zie ook artikel 2:39I</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2:72</text:p>
                    <text:p text:style-name="table_al"/>
                    <text:p text:style-name="table_al">zie ook</text:p>
                    <text:p text:style-name="table_al">art. 1:6/1:8</text:p>
                  </table:table-cell>
                  <table:table-cell table:style-name="cell_frame_all" table:number-rows-spanned="1" table:number-columns-spanned="1">
                    <text:p text:style-name="table_al">Verlenen en weigeren vergunning voor het ter beschikking stellen van consumentenvuurwerk tijdens de verkoopdagen</text:p>
                  </table:table-cell>
                  <table:table-cell table:style-name="cell_frame_all" table:number-rows-spanned="1" table:number-columns-spanned="1">
                    <text:p text:style-name="table_al">college&gt;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3:4</text:p>
                    <text:p text:style-name="table_al"/>
                    <text:p text:style-name="table_al">zie ook</text:p>
                    <text:p text:style-name="table_al">art. 1:6/1:8</text:p>
                  </table:table-cell>
                  <table:table-cell table:style-name="cell_frame_all" table:number-rows-spanned="1" table:number-columns-spanned="1">
                    <text:p text:style-name="table_al">Verlenen exploitatievergunning seksinrichtingen of escortbedrijv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ext:p text:style-name="table_al">Zie ook art. 3:2 Apv</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3:7</text:p>
                  </table:table-cell>
                  <table:table-cell table:style-name="cell_frame_all" table:number-rows-spanned="1" table:number-columns-spanned="1">
                    <text:p text:style-name="table_al">Vaststellen tijdelijk andere sluitingsuren seksinricht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ext:p text:style-name="table_al">Zie ook art. 3:2 Apv</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3:7</text:p>
                  </table:table-cell>
                  <table:table-cell table:style-name="cell_frame_all" table:number-rows-spanned="1" table:number-columns-spanned="1">
                    <text:p text:style-name="table_al">Afwijking sluitingstijd seksinrichting</text:p>
                  </table:table-cell>
                  <table:table-cell table:style-name="cell_frame_all" table:number-rows-spanned="1" table:number-columns-spanned="1">
                    <text:p text:style-name="table_al">bevoegd bestuursorgaan &gt;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3:12</text:p>
                  </table:table-cell>
                  <table:table-cell table:style-name="cell_frame_all" table:number-rows-spanned="1" table:number-columns-spanned="1">
                    <text:p text:style-name="table_al">verdag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ext:p text:style-name="table_al">Zie ook art. 3:2 Apv</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3:13</text:p>
                    <text:p text:style-name="table_al"/>
                    <text:p text:style-name="table_al">zie ook</text:p>
                    <text:p text:style-name="table_al">art. 1:6/1:8</text:p>
                  </table:table-cell>
                  <table:table-cell table:style-name="cell_frame_all" table:number-rows-spanned="1" table:number-columns-spanned="1">
                    <text:p text:style-name="table_al">Weigeren exploitatievergunning seksinrichtingen of escortbedrijv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ext:p text:style-name="table_al">Zie ook art. 3:2 Apv</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4:2</text:p>
                  </table:table-cell>
                  <table:table-cell table:style-name="cell_frame_all" table:number-rows-spanned="1" table:number-columns-spanned="1">
                    <text:p text:style-name="table_al">Terstond aanwijzen van een festiviteit als collectieve festivitei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4:3</text:p>
                  </table:table-cell>
                  <table:table-cell table:style-name="cell_frame_all" table:number-rows-spanned="1" table:number-columns-spanned="1">
                    <text:p text:style-name="table_al">Vaststellen formulier voor kennisgeving incidentele festivitei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4:4</text:p>
                  </table:table-cell>
                  <table:table-cell table:style-name="cell_frame_all" table:number-rows-spanned="1" table:number-columns-spanned="1">
                    <text:p text:style-name="table_al">Verbod op het houden van een incidentele festiviteit</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4:6, lid 2</text:p>
                  </table:table-cell>
                  <table:table-cell table:style-name="cell_frame_all" table:number-rows-spanned="1" table:number-columns-spanned="1">
                    <text:p text:style-name="table_al">Ontheffing verlenen van het verbod tot het d.m.v. toestellen of geluidsapparaten dan wel door het verrichten van handelingen veroorzaken van geluidhinder</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ext:p text:style-name="table_al">Zie ‘Beslisboom milieu-advisering en mandate-ring evenementen en geluidhinder APV’ (voor bouwlawaai: hoofden BTZM en V&amp;R; voor overig lawaai: RL en/of POW</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5:2</text:p>
                  </table:table-cell>
                  <table:table-cell table:style-name="cell_frame_all" table:number-rows-spanned="1" table:number-columns-spanned="1">
                    <text:p text:style-name="table_al">Ontheffing verlenen van het verbod tot het bedrijfsmatig op de weg parkeren van voertuigen voor handel, reclame e.d.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5:13</text:p>
                    <text:p text:style-name="table_al"/>
                    <text:p text:style-name="table_al">zie ook</text:p>
                    <text:p text:style-name="table_al">art. 1:6/1:8</text:p>
                  </table:table-cell>
                  <table:table-cell table:style-name="cell_frame_all" table:number-rows-spanned="1" table:number-columns-spanned="1">
                    <text:p text:style-name="table_al">Verlenen collectevergunn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5:18 </text:p>
                    <text:p text:style-name="table_al"/>
                    <text:p text:style-name="table_al">zie ook</text:p>
                    <text:p text:style-name="table_al">art. 1:6/1:8</text:p>
                  </table:table-cell>
                  <table:table-cell table:style-name="cell_frame_all" table:number-rows-spanned="1" table:number-columns-spanned="1">
                    <text:p text:style-name="table_al">Verlenen standplaatsvergunn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senior adviseur vergunningverlening&gt;relatiebeheerder ambulante 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5:18</text:p>
                    <text:p text:style-name="table_al"/>
                    <text:p text:style-name="table_al">zie ook</text:p>
                    <text:p text:style-name="table_al">art. 1:6/1:8</text:p>
                  </table:table-cell>
                  <table:table-cell table:style-name="cell_frame_all" table:number-rows-spanned="1" table:number-columns-spanned="1">
                    <text:p text:style-name="table_al">Weigeren standplaatsvergunn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5:23</text:p>
                    <text:p text:style-name="table_al"/>
                    <text:p text:style-name="table_al">zie ook</text:p>
                    <text:p text:style-name="table_al">art. 1:6/1:8</text:p>
                  </table:table-cell>
                  <table:table-cell table:style-name="cell_frame_all" table:number-rows-spanned="1" table:number-columns-spanned="1">
                    <text:p text:style-name="table_al">Verlenen/weigeren vergunning voor het organiseren of toelaten van snuffelmarkten e.d.</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Plaatselijke Verordening (APV)</text:p>
                  </table:table-cell>
                  <table:table-cell table:style-name="cell_frame_all" table:number-rows-spanned="1" table:number-columns-spanned="1">
                    <text:p text:style-name="table_al">Art. 5:34 </text:p>
                    <text:p text:style-name="table_al"/>
                    <text:p text:style-name="table_al">zie ook</text:p>
                    <text:p text:style-name="table_al">art. 1:6/1:8</text:p>
                  </table:table-cell>
                  <table:table-cell table:style-name="cell_frame_all" table:number-rows-spanned="1" table:number-columns-spanned="1">
                    <text:p text:style-name="table_al">Verlenen/weigeren ontheffing verbod verbranden van afvalstoffen of anderszins vuur</text:p>
                  </table:table-cell>
                  <table:table-cell table:style-name="cell_frame_all" table:number-rows-spanned="1" table:number-columns-spanned="1">
                    <text:p text:style-name="table_al">College&gt;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ext:p text:style-name="table_al">(4e tranche)</text:p>
                  </table:table-cell>
                  <table:table-cell table:style-name="cell_frame_all" table:number-rows-spanned="1" table:number-columns-spanned="1">
                    <text:p text:style-name="table_al">art. 5:25, 5:31A en 5:37</text:p>
                  </table:table-cell>
                  <table:table-cell table:style-name="cell_frame_all" table:number-rows-spanned="1" table:number-columns-spanned="1">
                    <text:p text:style-name="table_al">bevoegdheden en besluiten die voortvloeien uit de kostenbeschikking, toepassingsbeschikking en de invorderingsbeschikk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ext:p text:style-name="table_al"/>
                    <text:p text:style-name="table_al">Wet Basisregistraties adressen en gebouwen</text:p>
                  </table:table-cell>
                  <table:table-cell table:style-name="cell_frame_all" table:number-rows-spanned="1" table:number-columns-spanned="1">
                    <text:p text:style-name="table_al">art. 5:38 t/m 5:44</text:p>
                    <text:p text:style-name="table_al"/>
                    <text:p text:style-name="table_al">art 6 Wet Bag</text:p>
                  </table:table-cell>
                  <table:table-cell table:style-name="cell_frame_all" table:number-rows-spanned="1" table:number-columns-spanned="1">
                    <text:p text:style-name="table_al">Het nemen van besluiten en het voeren van correspondentie m.b.t. het toekennen, wijzigen en intrekken, en het aanbrengen van huisnummers; het voeren van correspondentie m.b.t. het vaststellen, verdelen,aanduiden en toekennen van namen aan de openbare ruimte, gebouwen en aan bouwwerken alsmede het wijzigen en intrek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 Gemeentewet, Wet Basisregistraties adressen en gebouwen (Wet Bag)</text:p>
                  </table:table-cell>
                  <table:table-cell table:style-name="cell_frame_all" table:number-rows-spanned="1" table:number-columns-spanned="1">
                    <text:p text:style-name="table_al">art. 108 Gemeentewet, art. 5:40 Apv, art. 6 Wet Bag</text:p>
                  </table:table-cell>
                  <table:table-cell table:style-name="cell_frame_all" table:number-rows-spanned="1" table:number-columns-spanned="1">
                    <text:p text:style-name="table_al">Vaststellen, wijzigen of intrekken van een stand- en/of ligplaats</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rt. 5.45 t/m 5.53</text:p>
                  </table:table-cell>
                  <table:table-cell table:style-name="cell_frame_all" table:number-rows-spanned="1" table:number-columns-spanned="1">
                    <text:p text:style-name="table_al">Uitvoeringsvoorschriften kamerverhuurpand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Uitvoering regeling voor zover opgedragen aan burgemeester /college v.w.b. het werkgebied</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Omgevingsrecht en Vergunningen</text:p>
                    <text:p text:style-name="table_al">&gt; privacybeheerder &gt; medewerkers </text:p>
                  </table:table-cell>
                  <table:table-cell table:style-name="cell_frame_all" table:number-rows-spanned="1" table:number-columns-spanned="1">
                    <text:p text:style-name="table_al">Doormandatering aan medewerkers v.w.b. algemene correspondentie</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oofdstukken 3 en 4</text:p>
                  </table:table-cell>
                  <table:table-cell table:style-name="cell_frame_all" table:number-rows-spanned="1" table:number-columns-spanned="1">
                    <text:p text:style-name="table_al">Het nemen van besluiten, alsmede het ondertekenen daarvan, alsmede de voorbereidingshandelingen, de correspondentie en de uitvoering daarvan die met toepassing van de Awb o.g.v. deze wet dan wel in samenhang met andere (bijzondere) wetgeving tot stand kom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Wet dwangsom en beroep bij niet tijdig beslissen)</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oofdstuk 5, afdeling 5.3/5.4</text:p>
                  </table:table-cell>
                  <table:table-cell table:style-name="cell_frame_all" table:number-rows-spanned="1" table:number-columns-spanned="1">
                    <text:p text:style-name="table_al">Het nemen van besluiten, alsmede het ondertekenen daarvan m.b.t. het al dan niet toepassen van bestuursdwang als bedoeld in artikel 125 van de Gemeentewet, alsmede de voorbereidings-handelingen, de correspondentie en de uitvoering daarvan die met toepassing van de Awb, bij of krachtens de wet tot stand komt</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regels marktverordening</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Uitvoering geven aan bepalingen gegeven aan de afdelingshoofd omgevingsrecht en vergunn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 34-37</text:p>
                  </table:table-cell>
                  <table:table-cell table:style-name="cell_frame_all" table:number-rows-spanned="1" table:number-columns-spanned="1">
                    <text:p text:style-name="table_al">Tijdelijke plaatsing van verkeerstekens en tijdelijke uitvoering van verkeersmaatregel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 18 Wegenverkeerswet</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inrichting en gebruik niet aangewezen luchtvaartterreinen </text:p>
                  </table:table-cell>
                  <table:table-cell table:style-name="cell_frame_all" table:number-rows-spanned="1" table:number-columns-spanned="1">
                    <text:p text:style-name="table_al">art. 5, </text:p>
                    <text:p text:style-name="table_al">lid 6</text:p>
                  </table:table-cell>
                  <table:table-cell table:style-name="cell_frame_all" table:number-rows-spanned="1" table:number-columns-spanned="1">
                    <text:p text:style-name="table_al">Verlenen van een verklaring van geen bezwaar voor het gebruik van een terrein als heliterrei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ext:p text:style-name="table_al">Besluit inrichting en gebruik niet aangewezen luchtvaartterreinen </text:p>
                  </table:table-cell>
                </table:table-row>
                <table:table-row table:style-name="row">
                  <table:table-cell table:style-name="cell_frame_all" table:number-rows-spanned="1" table:number-columns-spanned="1">
                    <text:p text:style-name="table_al">Besluit inrichting en gebruik niet aangewe-zen luchtvaartterreinen </text:p>
                  </table:table-cell>
                  <table:table-cell table:style-name="cell_frame_all" table:number-rows-spanned="1" table:number-columns-spanned="1">
                    <text:p text:style-name="table_al">art. 9, </text:p>
                    <text:p text:style-name="table_al">lid 2</text:p>
                  </table:table-cell>
                  <table:table-cell table:style-name="cell_frame_all" table:number-rows-spanned="1" table:number-columns-spanned="1">
                    <text:p text:style-name="table_al">Verlenen van een verklaring van geen bezwaar voor het gebruik van een terrein als ballonterrein (kabelballonn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inrichting en gebruik niet aangewezen luchtvaartterreinen </text:p>
                  </table:table-cell>
                  <table:table-cell table:style-name="cell_frame_all" table:number-rows-spanned="1" table:number-columns-spanned="1">
                    <text:p text:style-name="table_al">art. 10, </text:p>
                    <text:p text:style-name="table_al">lid 2</text:p>
                  </table:table-cell>
                  <table:table-cell table:style-name="cell_frame_all" table:number-rows-spanned="1" table:number-columns-spanned="1">
                    <text:p text:style-name="table_al">Verlenen van een verklaring van geen bezwaar voor het gebruik van een terrein als ballonterrein (vrije ballonn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able:table-cell table:style-name="cell_frame_all" table:number-rows-spanned="1" table:number-columns-spanned="1">
                    <text:p text:style-name="table_al">Het nemen van besluiten en ondertekenen daarvan, alsmede het uitoefenen van andere bevoegdheden gesteld bij of krachtens het Bouwbeslui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Verlenen, weigeren, intrekken van vergunningen, het behandelen van meldingen, stellen van voorschriften of opleggen van beperkingen </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Algemene wet bestuursrecht</text:p>
                  </table:table-cell>
                  <table:table-cell table:style-name="cell_frame_all" table:number-rows-spanned="1" table:number-columns-spanned="1"/>
                  <table:table-cell table:style-name="cell_frame_all" table:number-rows-spanned="1" table:number-columns-spanned="1">
                    <text:p text:style-name="table_al">Te besluiten tot het indienen van een aanvraag bij de bestuursorganen van een provincie, een Ministerie van de Rijksoverheid, de Europese Unie en bij overige bestuursorganen. </text:p>
                  </table:table-cell>
                  <table:table-cell table:style-name="cell_frame_all" table:number-rows-spanned="1" table:number-columns-spanned="1">
                    <text:p text:style-name="table_al">College/burgemeester&gt; gemeentesecretaris </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text:p>
                    <text:p text:style-name="table_al">lid 1, 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ext:p text:style-name="table_al">Kermissen: verpachting, standplaatsen/verlenen vergunning na openbare of onderhandse inschrijving; standplaatsen (handel): uitgifte conform tariefsregeling vaste standplaats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 lid 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ext:p text:style-name="table_al">Ondertekenen van overeenkomsten over grondexploitatie in het kader van een herziening, uitwerking of wijziging van het bestemmingsplan dan wel een omgevingsvergunning voor een activiteit als bedoeld in art. 2.12 lid 1 aanhef en onder a onder </text:p>
                    <text:p text:style-name="table_al">1º, 2º en 3º Wabo, voor zover de overeenkomst vanuit de afdeling Omgevingsrecht en Vergunningen wordt aangegaa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171 </text:p>
                  </table:table-cell>
                  <table:table-cell table:style-name="cell_frame_all" table:number-rows-spanned="1" table:number-columns-spanned="1">
                    <text:p text:style-name="table_al">Planschadeovereenkomst tekenen voor vergunningen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ext:p text:style-name="table_al">Zie ook budgethouders-regeling</text:p>
                  </table:table-cell>
                </table:table-row>
                <table:table-row table:style-name="row">
                  <table:table-cell table:style-name="cell_frame_all" table:number-rows-spanned="1" table:number-columns-spanned="1">
                    <text:p text:style-name="table_al">Leegstandwet</text:p>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Het verlenen van een vergunning tot het aangaan van overeenkomsten van huur en verhuur van woonruim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verordening gemeente Apeldoorn 2008</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Verlenen (dag)standplaatsvergunning mark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verordening gemeente Apeldoorn 2008</text:p>
                  </table:table-cell>
                  <table:table-cell table:style-name="cell_frame_all" table:number-rows-spanned="1" table:number-columns-spanned="1">
                    <text:p text:style-name="table_al">art. 4, lid 1</text:p>
                  </table:table-cell>
                  <table:table-cell table:style-name="cell_frame_all" table:number-rows-spanned="1" table:number-columns-spanned="1">
                    <text:p text:style-name="table_al">Verbinden voorschriften of beperkingen standplaatsvergunning</text:p>
                  </table:table-cell>
                  <table:table-cell table:style-name="cell_frame_all" table:number-rows-spanned="1" table:number-columns-spanned="1">
                    <text:p text:style-name="table_al">College&gt;gemeente-secretaris</text:p>
                  </table:table-cell>
                  <table:table-cell table:style-name="cell_frame_all" table:number-rows-spanned="1" table:number-columns-spanned="1">
                    <text:p text:style-name="table_al">Afdelingshoofd Omgevingsrecht en Vergunningen</text:p>
                    <text:p text:style-name="table_al">&gt; senior medewerker vergun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verordening gemeente Apeldoorn 2008</text:p>
                  </table:table-cell>
                  <table:table-cell table:style-name="cell_frame_all" table:number-rows-spanned="1" table:number-columns-spanned="1">
                    <text:p text:style-name="table_al">art. 6, lid 1 en 2, onder d, e en f </text:p>
                  </table:table-cell>
                  <table:table-cell table:style-name="cell_frame_all" table:number-rows-spanned="1" table:number-columns-spanned="1">
                    <text:p text:style-name="table_al">Intrekken/schorsen standplaatsvergunning markt (op eigen verzoek, bij overlijden, niet voldoen aan betaling marktgelden, onjuiste of onvolledige gegevens verstrekken, geen gebruik maken vergunn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verordening gemeente Apeldoorn 2008</text:p>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Uitsluiting vergunninghouder dagplaats of standwerkerplaat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verordening gemeente Apeldoorn 2008</text:p>
                  </table:table-cell>
                  <table:table-cell table:style-name="cell_frame_all" table:number-rows-spanned="1" table:number-columns-spanned="1">
                    <text:p text:style-name="table_al">art. 8</text:p>
                  </table:table-cell>
                  <table:table-cell table:style-name="cell_frame_all" table:number-rows-spanned="1" table:number-columns-spanned="1">
                    <text:p text:style-name="table_al">Onmiddellijke verwijdering van de mark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verordening gemeente Apeldoorn 2008</text:p>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Toestemming vervang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ordening Gelderland</text:p>
                  </table:table-cell>
                  <table:table-cell table:style-name="cell_frame_all" table:number-rows-spanned="1" table:number-columns-spanned="1">
                    <text:p text:style-name="table_al">Art. 2.9.1, 3.2.3, 3.3.6.5, 3.7.7.4, 3.7.7.5, 3.7.7.6</text:p>
                  </table:table-cell>
                  <table:table-cell table:style-name="cell_frame_all" table:number-rows-spanned="1" table:number-columns-spanned="1">
                    <text:p text:style-name="table_al">Aanvragen ontheffingen van omgevingsverordening Gelderlan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 148, </text:p>
                    <text:p text:style-name="table_al">lid 1</text:p>
                  </table:table-cell>
                  <table:table-cell table:style-name="cell_frame_all" table:number-rows-spanned="1" table:number-columns-spanned="1">
                    <text:p text:style-name="table_al">Ontheffing verlenen van het verbod tot het op de weg houden van een wedstrijd met voertuigen of daaraan deel te nem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ext:p text:style-name="table_al">I.k.v. evenementen</text:p>
                  </table:table-cell>
                </table:table-row>
                <table:table-row table:style-name="row">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 149, </text:p>
                    <text:p text:style-name="table_al">lid 1d</text:p>
                  </table:table-cell>
                  <table:table-cell table:style-name="cell_frame_all" table:number-rows-spanned="1" table:number-columns-spanned="1">
                    <text:p text:style-name="table_al">Ontheffing verlenen van krachtens de wet vastgestelde regel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ext:p text:style-name="table_al">I.k.v. evenementen</text:p>
                  </table:table-cell>
                </table:table-row>
                <table:table-row table:style-name="row">
                  <table:table-cell table:style-name="cell_frame_all" table:number-rows-spanned="1" table:number-columns-spanned="1">
                    <text:p text:style-name="table_al">Reglement Verkeers-regels en Verkeers-tekens</text:p>
                    <text:p text:style-name="table_al"/>
                    <text:p text:style-name="table_al">Besluit administratieve bepalingen inzake het wegverkeer</text:p>
                    <text:p text:style-name="table_al">Regeling verkeersregelaars</text:p>
                  </table:table-cell>
                  <table:table-cell table:style-name="cell_frame_all" table:number-rows-spanned="1" table:number-columns-spanned="1">
                    <text:p text:style-name="table_al">gehele regeling, m.u.v. art. 24</text:p>
                    <text:p text:style-name="table_al"/>
                    <text:p text:style-name="table_al">art. 56</text:p>
                    <text:p text:style-name="table_al"/>
                    <text:p text:style-name="table_al">ar.t 9 en 11</text:p>
                  </table:table-cell>
                  <table:table-cell table:style-name="cell_frame_all" table:number-rows-spanned="1" table:number-columns-spanned="1">
                    <text:p text:style-name="table_al">Uitvoering regeling voor zover opgedragen aan de burgemeester</text:p>
                    <text:p text:style-name="table_al"/>
                    <text:p text:style-name="table_al">Aanstelling verkeersregelaars bij evenementen</text:p>
                  </table:table-cell>
                  <table:table-cell table:style-name="cell_frame_all" table:number-rows-spanned="1" table:number-columns-spanned="1">
                    <text:p text:style-name="table_al">burgemeester &gt; gemeentesecretaris</text:p>
                    <text:p text:style-name="table_al"/>
                    <text:p text:style-name="table_al">burgemeester&gt;</text:p>
                    <text:p text:style-name="table_al">gemeentesecretaris</text:p>
                  </table:table-cell>
                  <table:table-cell table:style-name="cell_frame_all" table:number-rows-spanned="1" table:number-columns-spanned="1">
                    <text:p text:style-name="table_al">Afdelingshoofd Omgevingsrecht en Vergunningen</text:p>
                    <text:p text:style-name="table_al"/>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 56, lid 1, onder a</text:p>
                  </table:table-cell>
                  <table:table-cell table:style-name="cell_frame_all" table:number-rows-spanned="1" table:number-columns-spanned="1">
                    <text:p text:style-name="table_al">Aanstelling verkeersregelaars als bedoeld in art. 82, 1e lid, onderdeel c, van het RVV 1990, voor zover werkzaam binnen de gemeente Apeldoorn</text:p>
                  </table:table-cell>
                  <table:table-cell table:style-name="cell_frame_all" table:number-rows-spanned="1" table:number-columns-spanned="1">
                    <text:p text:style-name="table_al">burgemeester &gt; </text:p>
                  </table:table-cell>
                  <table:table-cell table:style-name="cell_frame_all" table:number-rows-spanned="1" table:number-columns-spanned="1">
                    <text:p text:style-name="table_al">Afdelingshoofd Omgevingsrecht en Vergunningen &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administratieve bepalingen inzake het wegverkeer</text:p>
                    <text:p text:style-name="table_al"/>
                    <text:p text:style-name="table_al">Regeling verkeersregelaars</text:p>
                  </table:table-cell>
                  <table:table-cell table:style-name="cell_frame_all" table:number-rows-spanned="1" table:number-columns-spanned="1">
                    <text:p text:style-name="table_al">art. 56 </text:p>
                    <text:p text:style-name="table_al"/>
                    <text:p text:style-name="table_al"/>
                    <text:p text:style-name="table_al">art. 7 en 8</text:p>
                  </table:table-cell>
                  <table:table-cell table:style-name="cell_frame_all" table:number-rows-spanned="1" table:number-columns-spanned="1">
                    <text:p text:style-name="table_al">Aanstelling transportbegeleiders en verkeersregelaars met in het kader van het beroep verkeersregelende werkzaamhed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 &gt; senior medewerker vergunn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verkeersregelaars</text:p>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Intrekking aanstelling verkeersregelaars</text:p>
                  </table:table-cell>
                  <table:table-cell table:style-name="cell_frame_all" table:number-rows-spanned="1" table:number-columns-spanned="1">
                    <text:p text:style-name="table_al">burgemeester&gt;</text:p>
                    <text:p text:style-name="table_al">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lgemene bepalingen omgevingsrecht (Wabo)</text:p>
                  </table:table-cell>
                  <table:table-cell table:style-name="cell_frame_all" table:number-rows-spanned="1" table:number-columns-spanned="1"/>
                  <table:table-cell table:style-name="cell_frame_all" table:number-rows-spanned="1" table:number-columns-spanned="1">
                    <text:p text:style-name="table_al">Het nemen van besluiten alsmede de voorbereidingshandelingen, de correspondentie en de uitvoeringen ondertekenen daarvan t.a.v. alle beschikkingen en andere besluiten van het college met betrekking tot vergunningaanvragen, meldingen, toezicht en controle en handhaving, alsmede het verzorgen en ondertekenen van de bijbehorende correspondentie, inclusief het beantwoorden van verzoeken om informati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
                    <text:p text:style-name="table_al">&gt; de behandelende bestuurlijk jurist WABO cq regisseur omgevingsvergunning A (voor zover de regisseur geen behandelaar is)</text:p>
                  </table:table-cell>
                  <table:table-cell table:style-name="cell_frame_all" table:number-rows-spanned="1" table:number-columns-spanned="1">
                    <text:p text:style-name="table_al">Doormandatering aan bestuurlijk jurist en coördinatorregisseur omgevingsvergunning A geldt alleen als:</text:p>
                    <text:list text:style-name="id1-3-2-2-1-4-1-7-71-6-2">
                      <text:list-item text:style-override="id1-3-2-2-1-4-1-7-71-6-2-1">
                        <text:number>•</text:number>
                        <text:p text:style-name="table_al">Leges tot €8200</text:p>
                      </text:list-item>
                      <text:list-item text:style-override="id1-3-2-2-1-4-1-7-71-6-2-2">
                        <text:number>•</text:number>
                        <text:p text:style-name="table_al">geen weigering</text:p>
                      </text:list-item>
                      <text:list-item text:style-override="id1-3-2-2-1-4-1-7-71-6-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Wet algemene bepalingen omgevingsrecht/Besluit omgevingsrecht/Regeling standaarden ruimtelijke ordening/ Standaard Toegankelijkheid Ruimtelijke Instrumenten</text:p>
                  </table:table-cell>
                  <table:table-cell table:style-name="cell_frame_all" table:number-rows-spanned="1" table:number-columns-spanned="1"/>
                  <table:table-cell table:style-name="cell_frame_all" table:number-rows-spanned="1" table:number-columns-spanned="1">
                    <text:p text:style-name="table_al">Het elektronisch waarmerken en beschikbaar stellen van de bestanden die horen bij de omgevingsvergunning die wordt verleend met toepassing van artikel 2.12 lid 1 aanhef en onder a onder 3 Wabo</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DURP-coördinat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ruimtelijke ordening</text:p>
                    <text:p text:style-name="table_al">en</text:p>
                    <text:p text:style-name="table_al">Gemeentewet</text:p>
                  </table:table-cell>
                  <table:table-cell table:style-name="cell_frame_all" table:number-rows-spanned="1" table:number-columns-spanned="1">
                    <text:p text:style-name="table_al">artt. 6.4a, 6.12 en 6.24 Wro, art. 160 lid 1 onder d Gemeentewet</text:p>
                  </table:table-cell>
                  <table:table-cell table:style-name="cell_frame_all" table:number-rows-spanned="1" table:number-columns-spanned="1">
                    <text:p text:style-name="table_al">Besluiten tot privaatrechtelijke rechtshandelingen van de gemeent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ext:p text:style-name="table_al">Besluiten tot het aangaan, wijzigen, opzeggen, ontbinden en vernietigen van overeenkomsten over grondexploitatie in het kader van een herziening, uitwerking of wijziging van het bestemmingsplan dan wel een omgevingsvergunning voor een activiteit als bedoeld in art. 2.12, lid 1 aanhef en onder a onder 1º, 2º en 3º Wabo, voor zover de overeenkomst vanuit de afdeling Omgevingsrecht en Vergunningen wordt aangegaan</text:p>
                  </table:table-cell>
                </table:table-row>
                <table:table-row table:style-name="row">
                  <table:table-cell table:style-name="cell_frame_all" table:number-rows-spanned="1" table:number-columns-spanned="1">
                    <text:p text:style-name="table_al">Wet ruimtelijke ordening (Wro) jo Besluit ruimtelijke ordening (Bro) jo Wet algemene bepalingen omgevingsrecht (Wabo) </text:p>
                  </table:table-cell>
                  <table:table-cell table:style-name="cell_frame_all" table:number-rows-spanned="1" table:number-columns-spanned="1">
                    <text:p text:style-name="table_al">art. 6.12 Wro jo art. 6.2.1 Bro jo art 2.12 lid 1 onder a onder 30 Wabo</text:p>
                  </table:table-cell>
                  <table:table-cell table:style-name="cell_frame_all" table:number-rows-spanned="1" table:number-columns-spanned="1">
                    <text:p text:style-name="table_al">Het nemen van het besluit geen exploitatieplan vast te stellen als bedoeld in artikel 6.12 Wro in het geval er toepassing wordt gegeven aan de afwijkingsbevoegdheid als bedoeld in artikel 2.12, lid 1 onder a onder 3º Wabo</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lgemene bepalingen omgevingsrecht jo. Monumentenverordening</text:p>
                  </table:table-cell>
                  <table:table-cell table:style-name="cell_frame_all" table:number-rows-spanned="1" table:number-columns-spanned="1">
                    <text:p text:style-name="table_al">Art. 2.2, lid 1 sub b, Wabo jo. art. 9 en 12 Monumentenverordening</text:p>
                  </table:table-cell>
                  <table:table-cell table:style-name="cell_frame_all" table:number-rows-spanned="1" table:number-columns-spanned="1">
                    <text:p text:style-name="table_al">Het verlenen en intrekken van een omgevingsvergunning voor een gemeentelijk monumen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de behandelende bestuurlijk jurist WABO c.q. regisseur omgevingsvergunning A (voor zover de regisseur niet tevens behandelaar is) </text:p>
                  </table:table-cell>
                  <table:table-cell table:style-name="cell_frame_all" table:number-rows-spanned="1" table:number-columns-spanned="1">
                    <text:p text:style-name="table_al">Doormandatering aan bestuurlijk jurist en coördinatorregisseur omgevingsvergunning A geldt alleen als:</text:p>
                    <text:list text:style-name="id1-3-2-2-1-4-1-7-75-6-2">
                      <text:list-item text:style-override="id1-3-2-2-1-4-1-7-75-6-2-1">
                        <text:number>•</text:number>
                        <text:p text:style-name="table_al">Leges tot €8200</text:p>
                      </text:list-item>
                      <text:list-item text:style-override="id1-3-2-2-1-4-1-7-75-6-2-2">
                        <text:number>•</text:number>
                        <text:p text:style-name="table_al">geen weigering</text:p>
                      </text:list-item>
                      <text:list-item text:style-override="id1-3-2-2-1-4-1-7-75-6-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Wet algemene bepalingen omgevingsrecht jo. Monumentenverordening</text:p>
                  </table:table-cell>
                  <table:table-cell table:style-name="cell_frame_all" table:number-rows-spanned="1" table:number-columns-spanned="1">
                    <text:p text:style-name="table_al">Art. 2.2, lid 2, Wabo jo. art. 17, lid 1 en lid 3 Monumentenverordening</text:p>
                  </table:table-cell>
                  <table:table-cell table:style-name="cell_frame_all" table:number-rows-spanned="1" table:number-columns-spanned="1">
                    <text:p text:style-name="table_al">Het verlenen van een omgevingsvergunning voor een beeldbepalend pand en het verbinden van voorschriften aan de omgevingsvergunning voor een beeldbepalend pan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de behandelende bestuurlijk jurist WABO c.q. regisseur omgevingsvergunning A (voor zover de regisseur niet tevens behandelaar is)</text:p>
                  </table:table-cell>
                  <table:table-cell table:style-name="cell_frame_all" table:number-rows-spanned="1" table:number-columns-spanned="1">
                    <text:p text:style-name="table_al">Doormandatering aan bestuurlijk jurist en coördinatorregisseur omgevingsvergunning A geldt alleen als:</text:p>
                    <text:list text:style-name="id1-3-2-2-1-4-1-7-76-6-2">
                      <text:list-item text:style-override="id1-3-2-2-1-4-1-7-76-6-2-1">
                        <text:number>•</text:number>
                        <text:p text:style-name="table_al">Leges tot €8200</text:p>
                      </text:list-item>
                      <text:list-item text:style-override="id1-3-2-2-1-4-1-7-76-6-2-2">
                        <text:number>•</text:number>
                        <text:p text:style-name="table_al">geen weigering</text:p>
                      </text:list-item>
                      <text:list-item text:style-override="id1-3-2-2-1-4-1-7-76-6-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Wet algemene bepalingen omgevingsrecht jo. Monumentenverordening</text:p>
                  </table:table-cell>
                  <table:table-cell table:style-name="cell_frame_all" table:number-rows-spanned="1" table:number-columns-spanned="1">
                    <text:p text:style-name="table_al">Art. 2.2, lid 2, Wabo jo. art. 20 Monumentenverordening</text:p>
                  </table:table-cell>
                  <table:table-cell table:style-name="cell_frame_all" table:number-rows-spanned="1" table:number-columns-spanned="1">
                    <text:p text:style-name="table_al">Het intrekken van een omgevingsvergunning voor een beeldbepalend pan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de behandelende bestuurlijk jurist WABO c.q. regisseur omgevingsvergunning A (voor zover de regisseur niet tevens behandelaar is)</text:p>
                  </table:table-cell>
                  <table:table-cell table:style-name="cell_frame_all" table:number-rows-spanned="1" table:number-columns-spanned="1">
                    <text:p text:style-name="table_al">Doormandatering aan bestuurlijk jurist en coördinatorregisseur omgevingsvergunning A geldt alleen als:</text:p>
                    <text:list text:style-name="id1-3-2-2-1-4-1-7-77-6-2">
                      <text:list-item text:style-override="id1-3-2-2-1-4-1-7-77-6-2-1">
                        <text:number>•</text:number>
                        <text:p text:style-name="table_al">Leges tot €8200</text:p>
                      </text:list-item>
                      <text:list-item text:style-override="id1-3-2-2-1-4-1-7-77-6-2-2">
                        <text:number>•</text:number>
                        <text:p text:style-name="table_al">geen weigering</text:p>
                      </text:list-item>
                      <text:list-item text:style-override="id1-3-2-2-1-4-1-7-77-6-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Wet algemene bepalingen omgevingsrecht jo. Monumentenverordening</text:p>
                  </table:table-cell>
                  <table:table-cell table:style-name="cell_frame_all" table:number-rows-spanned="1" table:number-columns-spanned="1">
                    <text:p text:style-name="table_al">Art. 2.2, lid 2, Wabo jo. art. 22, lid 3, Monumentenverordening</text:p>
                  </table:table-cell>
                  <table:table-cell table:style-name="cell_frame_all" table:number-rows-spanned="1" table:number-columns-spanned="1">
                    <text:p text:style-name="table_al">Het verlenen van een omgevingsvergunning voor het oprichten of verplaatsen van een bouwwerk in een beschermd gezicht waarvoor nog geen beschermend bestemmingsplan van kracht i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de behandelende bestuurlijk jurist WABO c.q. regisseur omgevingsvergunning A (voor zover de regisseur niet tevens behandelaar is)</text:p>
                  </table:table-cell>
                  <table:table-cell table:style-name="cell_frame_all" table:number-rows-spanned="1" table:number-columns-spanned="1">
                    <text:p text:style-name="table_al">Doormandatering aan bestuurlijk jurist en coördinatorregisseur omgevingsvergunning A geldt alleen als:</text:p>
                    <text:list text:style-name="id1-3-2-2-1-4-1-7-78-6-2">
                      <text:list-item text:style-override="id1-3-2-2-1-4-1-7-78-6-2-1">
                        <text:number>•</text:number>
                        <text:p text:style-name="table_al">Leges tot €8200</text:p>
                      </text:list-item>
                      <text:list-item text:style-override="id1-3-2-2-1-4-1-7-78-6-2-2">
                        <text:number>•</text:number>
                        <text:p text:style-name="table_al">geen weigering</text:p>
                      </text:list-item>
                      <text:list-item text:style-override="id1-3-2-2-1-4-1-7-78-6-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Wet algemene bepalingen omgevingsrecht jo. Monumentenverordening</text:p>
                  </table:table-cell>
                  <table:table-cell table:style-name="cell_frame_all" table:number-rows-spanned="1" table:number-columns-spanned="1">
                    <text:p text:style-name="table_al">Art. 2.2, lid 1 sub c en lid 2, Wabo jo. art. 23, lid 1, Monumentenverordening</text:p>
                  </table:table-cell>
                  <table:table-cell table:style-name="cell_frame_all" table:number-rows-spanned="1" table:number-columns-spanned="1">
                    <text:p text:style-name="table_al">Het verlenen van een omgevingsvergunning voor het geheel of gedeeltelijk afbreken van een bouwwerk in een beschermd gezich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de behandelende bestuurlijk jurist WABO c.q. regisseur omgevingsvergunning A (voor zover de regisseur niet tevens behandelaar is)</text:p>
                  </table:table-cell>
                  <table:table-cell table:style-name="cell_frame_all" table:number-rows-spanned="1" table:number-columns-spanned="1">
                    <text:p text:style-name="table_al">Doormandatering aan bestuurlijk jurist en coördinatorregisseur omgevingsvergunning A geldt alleen als:</text:p>
                    <text:list text:style-name="id1-3-2-2-1-4-1-7-79-6-2">
                      <text:list-item text:style-override="id1-3-2-2-1-4-1-7-79-6-2-1">
                        <text:number>•</text:number>
                        <text:p text:style-name="table_al">Leges tot €8200</text:p>
                      </text:list-item>
                      <text:list-item text:style-override="id1-3-2-2-1-4-1-7-79-6-2-2">
                        <text:number>•</text:number>
                        <text:p text:style-name="table_al">geen weigering</text:p>
                      </text:list-item>
                      <text:list-item text:style-override="id1-3-2-2-1-4-1-7-79-6-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Wet algemene bepalingen omgevingsrecht jo. Monumentenverordening</text:p>
                  </table:table-cell>
                  <table:table-cell table:style-name="cell_frame_all" table:number-rows-spanned="1" table:number-columns-spanned="1">
                    <text:p text:style-name="table_al">Art. 2.2, lid 2, Wabo jo. art. 25, lid 1 en lid 3, Monumentenverordening</text:p>
                  </table:table-cell>
                  <table:table-cell table:style-name="cell_frame_all" table:number-rows-spanned="1" table:number-columns-spanned="1">
                    <text:p text:style-name="table_al">Het verlenen van een omgevingsvergunning voor een archeologisch verwachtingsgebied en het verbinden van voorschriften aan een omgevingsvergunning voor een archeologisch verwachtingsgebie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de behandelende bestuurlijk jurist WABO c.q. regisseur omgevingsvergunning A (voor zover de regisseur niet tevens behandel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lgemene bepalingen omgevingsrecht jo. Monumentenverordening</text:p>
                  </table:table-cell>
                  <table:table-cell table:style-name="cell_frame_all" table:number-rows-spanned="1" table:number-columns-spanned="1">
                    <text:p text:style-name="table_al">Art. 2.2, lid 2, Wabo jo. art. 28, Monumentenverordening</text:p>
                  </table:table-cell>
                  <table:table-cell table:style-name="cell_frame_all" table:number-rows-spanned="1" table:number-columns-spanned="1">
                    <text:p text:style-name="table_al">Het intrekken van een omgevingsvergunning voor een archeologisch verwachtingsgebie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de behandelende bestuurlijk jurist WABO c.q. regisseur omgevingsvergunning A (voor zover de regisseur niet tevens behandelaar is)</text:p>
                  </table:table-cell>
                  <table:table-cell table:style-name="cell_frame_all" table:number-rows-spanned="1" table:number-columns-spanned="1">
                    <text:p text:style-name="table_al">Doormandatering aan bestuurlijk jurist en coördinatorregisseur omgevingsvergunning A geldt alleen als:</text:p>
                    <text:list text:style-name="id1-3-2-2-1-4-1-7-81-6-2">
                      <text:list-item text:style-override="id1-3-2-2-1-4-1-7-81-6-2-1">
                        <text:number>•</text:number>
                        <text:p text:style-name="table_al">Leges tot €8200</text:p>
                      </text:list-item>
                      <text:list-item text:style-override="id1-3-2-2-1-4-1-7-81-6-2-2">
                        <text:number>•</text:number>
                        <text:p text:style-name="table_al">geen weigering</text:p>
                      </text:list-item>
                      <text:list-item text:style-override="id1-3-2-2-1-4-1-7-81-6-2-3">
                        <text:number>•</text:number>
                        <text:p text:style-name="table_al">er geen zienswijzen zijn ingediend</text:p>
                      </text:list-item>
                    </text:list>
                  </table:table-cell>
                </table:table-row>
                <table:table-row table:style-name="row">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Verlenen van inzage in het gemeentelijke beperkingenregister c.q. verstrekken van gewaarmerkte afschriften/uittreksels/verklar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ruimtelijke ordening/Besluit ruimtelijke ordening </text:p>
                  </table:table-cell>
                  <table:table-cell table:style-name="cell_frame_all" table:number-rows-spanned="1" table:number-columns-spanned="1"/>
                  <table:table-cell table:style-name="cell_frame_all" table:number-rows-spanned="1" table:number-columns-spanned="1">
                    <text:p text:style-name="table_al">Waarmerken van analoge bijlagen bij besluiten van de raad tot vaststelling van ruimtelijke instrumenten</text:p>
                  </table:table-cell>
                  <table:table-cell table:style-name="cell_frame_all" table:number-rows-spanned="1" table:number-columns-spanned="1">
                    <text:p text:style-name="table_al">griffier &gt; </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ruimtelijke ordening/Besluit ruimtelijke ordening/Standaard Toegankelijkheid Ruimtelijke Instrumenten</text:p>
                  </table:table-cell>
                  <table:table-cell table:style-name="cell_frame_all" table:number-rows-spanned="1" table:number-columns-spanned="1"/>
                  <table:table-cell table:style-name="cell_frame_all" table:number-rows-spanned="1" table:number-columns-spanned="1">
                    <text:p text:style-name="table_al">Het elektronisch waarmerken van de bestanden die ruimtelijke instrumenten vormen</text:p>
                  </table:table-cell>
                  <table:table-cell table:style-name="cell_frame_all" table:number-rows-spanned="1" table:number-columns-spanned="1">
                    <text:p text:style-name="table_al">griffier &gt; </text:p>
                  </table:table-cell>
                  <table:table-cell table:style-name="cell_frame_all" table:number-rows-spanned="1" table:number-columns-spanned="1">
                    <text:p text:style-name="table_al">Afdelingshoofd Omgevingsrecht en Vergunningen</text:p>
                    <text:p text:style-name="table_al">&gt; </text:p>
                    <text:p text:style-name="table_al">DURP- coördinat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ruimtelijke ordening/Besluit ruimtelijke ordening/Standaard Toegankelijkheid Ruimtelijke Instrumenten</text:p>
                  </table:table-cell>
                  <table:table-cell table:style-name="cell_frame_all" table:number-rows-spanned="1" table:number-columns-spanned="1"/>
                  <table:table-cell table:style-name="cell_frame_all" table:number-rows-spanned="1" table:number-columns-spanned="1">
                    <text:p text:style-name="table_al">Het elektronisch waarmerken en beschikbaar stellen van het gemeentelijk manifest en de bestanden die ruimtelijke instrumenten vormen</text:p>
                  </table:table-cell>
                  <table:table-cell table:style-name="cell_frame_all" table:number-rows-spanned="1" table:number-columns-spanned="1">
                    <text:p text:style-name="table_al">College &gt; </text:p>
                  </table:table-cell>
                  <table:table-cell table:style-name="cell_frame_all" table:number-rows-spanned="1" table:number-columns-spanned="1">
                    <text:p text:style-name="table_al">Afdelingshoofd Omgevingsrecht en Vergunningen</text:p>
                    <text:p text:style-name="table_al">&gt; </text:p>
                    <text:p text:style-name="table_al">DURP-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ruimtelijke ordening </text:p>
                  </table:table-cell>
                  <table:table-cell table:style-name="cell_frame_all" table:number-rows-spanned="1" table:number-columns-spanned="1"/>
                  <table:table-cell table:style-name="cell_frame_all" table:number-rows-spanned="1" table:number-columns-spanned="1">
                    <text:p text:style-name="table_al">Administratieve uitvoering Wet ruimtelijke ordening/ Besluit ruimtelijke ordening; bestemmingsplanregels; publicaties; verzoek tot entameren bestemmingsplanherziening/</text:p>
                    <text:p text:style-name="table_al">-wijziging/-uitwerking</text:p>
                  </table:table-cell>
                  <table:table-cell table:style-name="cell_frame_all" table:number-rows-spanned="1" table:number-columns-spanned="1">
                    <text:p text:style-name="table_al">college/gemeentesecretaris &gt; </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ext:p text:style-name="table_al">Alle handelingen, waaronder in ieder geval begrepen: ter inzagelegging, uitnodigingen, overleg ex art 3.1.1 Bro, beantwoorden van verzoeken om informatie e.d.</text:p>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Uitvoering regeling voor zover opgedragen aan het college en de burgemeester (alle beschikkingen: 0.a. vergunningen speelautomaten in horeca-inrichtingen en loterijen)</text:p>
                  </table:table-cell>
                  <table:table-cell table:style-name="cell_frame_all" table:number-rows-spanned="1" table:number-columns-spanned="1">
                    <text:p text:style-name="table_al">College/burgemeester&gt;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ext:p text:style-name="table_al">Bij weigerings- of intrekkingsbesluiten is afdelingshoofd gemandateerd</text:p>
                  </table:table-cell>
                </table:table-row>
                <table:table-row table:style-name="row">
                  <table:table-cell table:style-name="cell_frame_all" table:number-rows-spanned="1" table:number-columns-spanned="1">
                    <text:p text:style-name="table_al">Wet openbare manifestaties</text:p>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Stellen van voorschriften m.b.t. c.q. verbieden van samenkomsten tot het belijden van godsdienst of levensovertuiging, vergaderingen en betogingen</text:p>
                  </table:table-cell>
                  <table:table-cell table:style-name="cell_frame_all" table:number-rows-spanned="1" table:number-columns-spanned="1">
                    <text:p text:style-name="table_al">burgemeester&gt; gemeentesecretaris</text:p>
                  </table:table-cell>
                  <table:table-cell table:style-name="cell_frame_all" table:number-rows-spanned="1" table:number-columns-spanned="1">
                    <text:p text:style-name="table_al">Afdelingshoofd Omgevingsrecht en Vergunningen</text:p>
                  </table:table-cell>
                  <table:table-cell table:style-name="cell_frame_all" table:number-rows-spanned="1" table:number-columns-spanned="1">
                    <text:p text:style-name="table_al">De bevoegdheid van de burgemeester om opdracht te geven tot het terstond beëindigen van religieuze samenkomsten, vergaderingen en betogingen is bewust niet gemandateerd (zie art. 7, 8 en 9 WOM)</text:p>
                  </table:table-cell>
                </table:table-row>
                <table:table-row table:style-name="row">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gehele regeling m.u.v. art. 5, 1<text:span text:style-name="sup">e</text:span> lid</text:p>
                  </table:table-cell>
                  <table:table-cell table:style-name="cell_frame_all" table:number-rows-spanned="1" table:number-columns-spanned="1">
                    <text:p text:style-name="table_al">Verlenen van ontheffingen en nemen van beslui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able:table-cell table:style-name="cell_frame_all" table:number-rows-spanned="1" table:number-columns-spanned="1">
                    <text:p text:style-name="table_al">Afwijken, wijzigen, ontheffing en vrijstelling verlenen van verplichte winkelsluitingstijden (bijv. koopzonda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swet</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Ontheffingen verlenen, maatregelen treffen, voorschriften stellen en beperkingen opleg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Omgevingsrecht en Vergunningen</text:p>
                    <text:p text:style-name="table_al">&gt; senior medewerker vergunningen</text:p>
                  </table:table-cell>
                  <table:table-cell table:style-name="cell_frame_all" table:number-rows-spanned="1" table:number-columns-spanned="1">
                    <text:p text:style-name="table_al">Zondagswet</text:p>
                  </table:table-cell>
                </table:table-row>
              </table:table>
              <text:p text:style-name="table_bottom"/>
            </text:section>
            <text:p text:style-name="al"/>
            <text:p text:style-name="al">Dit besluit treedt in werking op 1 januari 2021.</text:p>
          </text:section>
        </text:section>
        <text:section text:name="regeling-sluiting_id1-3-2-3" text:style-name="regeling-sluiting">
          <text:section text:name="ondertekening_id1-3-2-3-1">
            <text:p><text:span text:style-name="functie">Aldus besloten d.d.</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text:p>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Aldus besloten d.d.</text:span></text:p>
          </text:section>
          <text:section text:name="ondertekening_id1-3-2-3-7">
            <text:p><text:span text:style-name="functie"/></text:p>
            <text:p><text:span text:style-name="functie"/></text:p>
            <text:p><text:span text:style-name="functie">de burgemeester,</text:span></text:p>
            <text:p><text:span text:style-name="functie">A.J.M. Heerts</text:span></text:p>
          </text:section>
          <text:section text:name="ondertekening_id1-3-2-3-8">
            <text:p><text:span text:style-name="functie"/></text:p>
            <text:p><text:span text:style-name="functie"/></text:p>
            <text:p><text:span text:style-name="functie">Aldus bekendgemaakt via het Gemeenteblad 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30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source">titel 2 van Boek 5 van het Burgerlijk Wetboek]|[1.0:c:BWBR0005288&amp;titeldeel=2&amp;g=2018-09-19</meta:user-defined>
    <meta:user-defined meta:name="OVERHEIDop.referentienummer">1242</meta:user-defined>
    <meta:user-defined meta:name="DCTERMS.alternative">Mandaat- en volmachtregister van de afdeling Omgevingsrecht en Vergunningen </meta:user-defined>
    <dc:language>nl</dc:language>
    <meta:user-defined meta:name="OVERHEID.Gemeente/DC.spatial">Apeldoorn</meta:user-defined>
    <meta:user-defined meta:name="DC.title">Mandaat- en volmachtregister van de afdeling Omgevingsrecht en Vergunningen van de gemeente Apeldoorn</meta:user-defined>
    <meta:user-defined meta:name="DCTERMS.W3CDTF/DCTERMS.available">2020-12-29</meta:user-defined>
    <meta:user-defined meta:name="DCTERMS.W3CDTF/OVERHEIDop.jaargang">2020</meta:user-defined>
    <meta:user-defined meta:name="OVERHEIDop.publicationIssue">350304</meta:user-defined>
    <meta:user-defined meta:name="OVERHEIDop.betreftRegeling">CVDR652124_1</meta:user-defined>
    <meta:user-defined meta:name="OVERHEIDop.GmbID/DC.identifier">gmb-2020-350304</meta:user-defined>
    <meta:user-defined meta:name="xs:date/OVERHEIDop.startdatum">2021-01-01</meta:user-defined>
    <meta:user-defined meta:name="OVERHEIDop.versieInformatie"/>
  </office:meta>
</office:document-meta>
</file>