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isschop Rythoviusdreef 6 in Riethoven, plaatsen van een panoramaraam in plaats van bestaande dubbele garagedeu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69</text:p>
            <text:p text:style-name="common-al">Omschrijving: Bisschop Rythoviusdreef 6 in Riethoven, plaatsen van een panoramaraam in plaats van bestaande dubbele garagedeuren</text:p>
            <text:p text:style-name="common-al">Dit besluit ligt vanaf 2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3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62 373752</meta:user-defined>
    <meta:user-defined meta:name="DC.title">verleende reguliere omgevingsvergunning, Bisschop Rythoviusdreef 6 in Riethoven, plaatsen van een panoramaraam in plaats van bestaande dubbele garagedeuren</meta:user-defined>
    <meta:user-defined meta:name="OVERHEID.PostcodeHuisnummer/OVERHEIDop.postcodeHuisnummer">5561TD 6</meta:user-defined>
    <meta:user-defined meta:name="OVERHEIDop.straatnaam">Bisschop Rythoviusdreef</meta:user-defined>
    <meta:user-defined meta:name="OVERHEIDop.woonplaats">Riethoven</meta:user-defined>
    <meta:user-defined meta:name="DCTERMS.W3CDTF/DCTERMS.available">2020-12-29</meta:user-defined>
    <meta:user-defined meta:name="DCTERMS.W3CDTF/OVERHEIDop.jaargang">2020</meta:user-defined>
    <meta:user-defined meta:name="OVERHEIDop.publicationIssue">350303</meta:user-defined>
    <meta:user-defined meta:name="OVERHEIDop.GmbID/DC.identifier">gmb-2020-350303</meta:user-defined>
    <meta:user-defined meta:name="OVERHEIDop.versieInformatie"/>
  </office:meta>
</office:document-meta>
</file>