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</office:automatic-styles>
  <office:body>
    <office:text>
      <text:p text:style-name="new_page_staatscourant"/>
      <text:p text:style-name="single-kop-titel">Mandaat- en volmachtregister van de afdeling Beheer en Onderhoud van de gemeente Apeld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Apeldoorn en de burgemeester van de gemeente Apeldoorn; </text:p>
            <text:p text:style-name="al">gelet op afdeling 10.1.1 van de Algemene wet bestuursrecht, Boek 3 titel 3 en boek 5 titel 2 Burgerlijk Wetboek en het Algemeen mandaat- en volmachtregister; </text:p>
            <text:p text:style-name="al"/>
            <text:p text:style-name="al">BESLUITEN, ieder voor zover zijn bevoegdheden betreft; </text:p>
            <text:p text:style-name="al"/>
            <text:p text:style-name="al">vast te stellen het navolgende mandaat- en volmachtregister van de afdeling van de gemeente Apeldoor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
              <text:span text:style-name="nadrukondlijn">Afdeling Beheer en Onderhoud</text:span>
            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 of regelin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deel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bevoegdhei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/volmacht van/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mandatering c.q. </text:span>
                    </text:p>
                    <text:p text:style-name="table_al">
                      <text:span text:style-name="nadrukvet">substitutie van volmach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e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2:1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manager Beheer &amp; Onderhoud &gt;</text:p>
                    <text:p text:style-name="table_al">teammanager Bovenwijks Beheer</text:p>
                  </table:table-cell>
                  <table:table-cell table:style-name="cell_frame_all" table:number-rows-spanned="1" table:number-columns-spanned="1">
                    <text:p text:style-name="table_al">incl. aanschrijven verhuurder tot verwijdering van voorwerpen, die bij executie op de openbare weg worden geplaatst (betreft toepassing bestuursdwang bij uitvoering ontruimingsvonnissen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2:11 lid 1</text:p>
                    <text:p text:style-name="table_al"/>
                    <text:p text:style-name="table_al">zie ook</text:p>
                    <text:p text:style-name="table_al">art. 1:6/1:8</text:p>
                  </table:table-cell>
                  <table:table-cell table:style-name="cell_frame_all" table:number-rows-spanned="1" table:number-columns-spanned="1">
                    <text:p text:style-name="table_al">Verlenen vergunning voor het aanleggen, beschadigen en/of veranderen van een weg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manager Beheer &amp; Onderhoud &gt; teammanager Bovenwijks Behee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2:15</text:p>
                  </table:table-cell>
                  <table:table-cell table:style-name="cell_frame_all" table:number-rows-spanned="1" table:number-columns-spanned="1">
                    <text:p text:style-name="table_al">Aanschrijving uitzichtbelemmerende, hinderlijke of gevaar opleverende beplanting of voorwerp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manager Beheer &amp; Onderhoud &gt; teammanager Bovenwijks Behee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2:57 lid 2</text:p>
                  </table:table-cell>
                  <table:table-cell table:style-name="cell_frame_all" table:number-rows-spanned="1" table:number-columns-spanned="1">
                    <text:p text:style-name="table_al">Aanwijzen van wegen of terreinen waarin (o.m.) het verbod om een hond onaangelijnd te laten lopen niet geldt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manager Beheer &amp; Onderhoud &gt; teammanager Regie en behee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4:11D</text:p>
                  </table:table-cell>
                  <table:table-cell table:style-name="cell_frame_all" table:number-rows-spanned="1" table:number-columns-spanned="1">
                    <text:p text:style-name="table_al">Opleggen verplichting tot herbeplanting c.q. tot het treffen van maatregelen ter wegneming van bedreigde houtopstand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manager Beheer &amp; Onderhoud &gt; teammanager Regie en behee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5:2 lid 4</text:p>
                  </table:table-cell>
                  <table:table-cell table:style-name="cell_frame_all" table:number-rows-spanned="1" table:number-columns-spanned="1">
                    <text:p text:style-name="table_al">Ontheffing verlenen van het verbod tot het bedrijfsmatig op de weg parkeren van voertuigen voor handel, reclame e.d.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manager Beheer &amp; Onderhoud &gt; teammanager Bovenwijks Behee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5:7 lid 2</text:p>
                  </table:table-cell>
                  <table:table-cell table:style-name="cell_frame_all" table:number-rows-spanned="1" table:number-columns-spanned="1">
                    <text:p text:style-name="table_al">Ontheffing verlenen van het verbod tot het op de openbare weg parkeren van reclamevoertuig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manager Beheer &amp; Onderhoud &gt; teammanager Bovenwijks Behee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5:8 lid 4</text:p>
                  </table:table-cell>
                  <table:table-cell table:style-name="cell_frame_all" table:number-rows-spanned="1" table:number-columns-spanned="1">
                    <text:p text:style-name="table_al">Ontheffing verlenen van het verbod tot het parkeren van grote voertuig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manager Beheer &amp; Onderhoud &gt; teammanager Regie en behee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5:33 lid 5</text:p>
                  </table:table-cell>
                  <table:table-cell table:style-name="cell_frame_all" table:number-rows-spanned="1" table:number-columns-spanned="1">
                    <text:p text:style-name="table_al">Ontheffing verlenen van het verbod zich (op evt. aangeduide tijdstippen) met een motorvoertuig, bromfiets, fiets of paard bevinden op aangewezen plaatsen in natuurgebied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manager Beheer &amp; Onderhoud &gt; teammanager Regie en behee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 administratieve bepalingen inzake het wegverkeer</text:p>
                  </table:table-cell>
                  <table:table-cell table:style-name="cell_frame_all" table:number-rows-spanned="1" table:number-columns-spanned="1">
                    <text:p text:style-name="table_al">art. 56</text:p>
                  </table:table-cell>
                  <table:table-cell table:style-name="cell_frame_all" table:number-rows-spanned="1" table:number-columns-spanned="1">
                    <text:p text:style-name="table_al">Uitvoering regeling voor zover opgedragen aan de burgemeester: aanstelling verkeersregelaars</text:p>
                  </table:table-cell>
                  <table:table-cell table:style-name="cell_frame_all" table:number-rows-spanned="1" table:number-columns-spanned="1">
                    <text:p text:style-name="table_al">burgemeester &gt;</text:p>
                    <text:p text:style-name="table_al">gemeentesecretaris</text:p>
                  </table:table-cell>
                  <table:table-cell table:style-name="cell_frame_all" table:number-rows-spanned="1" table:number-columns-spanned="1">
                    <text:p text:style-name="table_al">Afdelingsmanager Beheer &amp; Onderhoud &gt; teammanager Bovenwijks Behee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en inzake facilitaire medewerk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esluiten over verzoeken aan de gemeente om facilitaire medewerking te verlenen in het materiële, immateriële en persoonlijke vlak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manager Beheer &amp; Onderhoud &gt; teammanager Bovenwijks Beheer</text:p>
                  </table:table-cell>
                  <table:table-cell table:style-name="cell_frame_all" table:number-rows-spanned="1" table:number-columns-spanned="1">
                    <text:p text:style-name="table_al">Voorbeelden: beschikbaar stellen van dranghekken, sierplanten, vergaderruimte, personele assistentie e.d.; aanleggen voetpaden, plaatsen paaltjes, verkeersdrempels e.d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EN 3140, NEN 1010/Arbobesluit</text:p>
                  </table:table-cell>
                  <table:table-cell table:style-name="cell_frame_all" table:number-rows-spanned="1" table:number-columns-spanned="1">
                    <text:p text:style-name="table_al">Art. 3.4/3.5</text:p>
                  </table:table-cell>
                  <table:table-cell table:style-name="cell_frame_all" table:number-rows-spanned="1" table:number-columns-spanned="1">
                    <text:p text:style-name="table_al">Het aanwijzen installatieverantwoordelijke elektronische installaties</text:p>
                  </table:table-cell>
                  <table:table-cell table:style-name="cell_frame_all" table:number-rows-spanned="1" table:number-columns-spanned="1">
                    <text:p text:style-name="table_al">college&gt; gemeentesecretaris</text:p>
                  </table:table-cell>
                  <table:table-cell table:style-name="cell_frame_all" table:number-rows-spanned="1" table:number-columns-spanned="1">
                    <text:p text:style-name="table_al">Afdelingsmanager Beheer &amp; Onderhoud&gt; teammanager Bovenwijks Behee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EN 3140, NEN 1010/Arbobesluit</text:p>
                  </table:table-cell>
                  <table:table-cell table:style-name="cell_frame_all" table:number-rows-spanned="1" table:number-columns-spanned="1">
                    <text:p text:style-name="table_al">Art. 3.4/3.5</text:p>
                  </table:table-cell>
                  <table:table-cell table:style-name="cell_frame_all" table:number-rows-spanned="1" table:number-columns-spanned="1">
                    <text:p text:style-name="table_al">Het aanwijzen van Werkverantwoordelijken, Vakbekwame Personen en Voldoende Onderrichte Personen (VOP)</text:p>
                  </table:table-cell>
                  <table:table-cell table:style-name="cell_frame_all" table:number-rows-spanned="1" table:number-columns-spanned="1">
                    <text:p text:style-name="table_al">college&gt; gemeentesecretaris</text:p>
                  </table:table-cell>
                  <table:table-cell table:style-name="cell_frame_all" table:number-rows-spanned="1" table:number-columns-spanned="1">
                    <text:p text:style-name="table_al">Afdelingsmanager Beheer &amp; Onderhoud&gt; teammanager Bovenwijks Beheer &gt;</text:p>
                    <text:p text:style-name="table_al">Installatieverantwoordelijke elektronische installaties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ningwet/Bouw-</text:p>
                    <text:p text:style-name="table_al">verordening</text:p>
                  </table:table-cell>
                  <table:table-cell table:style-name="cell_frame_all" table:number-rows-spanned="1" table:number-columns-spanned="1">
                    <text:p text:style-name="table_al">gedeeltelijk</text:p>
                  </table:table-cell>
                  <table:table-cell table:style-name="cell_frame_all" table:number-rows-spanned="1" table:number-columns-spanned="1">
                    <text:p text:style-name="table_al">Aanschrijvingen v.w.b. aanleg riolering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manager Beheer &amp; Onderhoud &gt;teammanager Bovenwijks Beheer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Dit besluit treedt in werking op 1 januar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.d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T.J.H.M. Berben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A.J.M. Heerts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ldus besloten d.d.</text:span></text:p>
          </text:section>
          <text:section text:name="ondertekening_id1-3-2-3-7"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A.J.M. Heerts</text:span></text:p>
          </text:section>
          <text:section text:name="ondertekening_id1-3-2-3-8">
            <text:p><text:span text:style-name="functie"/></text:p>
            <text:p><text:span text:style-name="functie"/></text:p>
            <text:p><text:span text:style-name="functie">Aldus bekendgemaakt via het Gemeenteblad op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030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0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0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0-07-01</meta:user-defined>
    <meta:user-defined meta:name="DC.source">titel 3 van Boek 3 van het Burgerlijk Wetboek]|[1.0:c:BWBR0005291&amp;titeldeel=3&amp;g=2020-01-01</meta:user-defined>
    <meta:user-defined meta:name="DC.source">titel 2 van Boek 5 van het Burgerlijk Wetboek]|[1.0:c:BWBR0005288&amp;titeldeel=2&amp;g=2018-09-19</meta:user-defined>
    <meta:user-defined meta:name="OVERHEIDop.referentienummer">1242</meta:user-defined>
    <meta:user-defined meta:name="DCTERMS.alternative">Mandaat- en volmachtregister van de afdeling Beheer en Onderhoud van de gemeente Apeldoorn</meta:user-defined>
    <dc:language>nl</dc:language>
    <meta:user-defined meta:name="OVERHEID.Gemeente/DC.spatial">Apeldoorn</meta:user-defined>
    <meta:user-defined meta:name="DC.title">Mandaat- en volmachtregister van de afdeling Beheer en Onderhoud van de gemeente Apeldoor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01</meta:user-defined>
    <meta:user-defined meta:name="OVERHEIDop.betreftRegeling">CVDR652122_1</meta:user-defined>
    <meta:user-defined meta:name="OVERHEIDop.GmbID/DC.identifier">gmb-2020-350301</meta:user-defined>
    <meta:user-defined meta:name="xs:date/OVERHEIDop.startdatum">2021-01-01</meta:user-defined>
    <meta:user-defined meta:name="OVERHEIDop.versieInformatie"/>
  </office:meta>
</office:document-meta>
</file>