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Eindhovenseweg 4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Eindhovenseweg 40 te Venlo</text:span>
          </text:p>
            <text:p text:style-name="common-al">Voor het uitbreiden van het bestaande tankstation met onder andere een washal</text:p>
            <text:p text:style-name="common-al">Afrondingsbrief verzonden op 7 februari 2020</text:p>
            <text:p text:style-name="common-al">Kenmerk 1547379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5030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398.47 376946.37</meta:user-defined>
    <meta:user-defined meta:name="OVERHEID.EPSG28992/DC.spatial">207409.12 376941.09</meta:user-defined>
    <meta:user-defined meta:name="DC.title">Melding Activiteitenbesluit - Eindhovenseweg 40 te Venlo</meta:user-defined>
    <meta:user-defined meta:name="OVERHEIDop.straatnaam">Eindhovenseweg</meta:user-defined>
    <meta:user-defined meta:name="OVERHEIDop.straatnaam">Eindhovenseweg</meta:user-defined>
    <meta:user-defined meta:name="OVERHEIDop.woonplaats">Venlo</meta:user-defined>
    <meta:user-defined meta:name="OVERHEIDop.woonplaats">Venlo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030</meta:user-defined>
    <meta:user-defined meta:name="OVERHEIDop.GmbID/DC.identifier">gmb-2020-35030</meta:user-defined>
    <meta:user-defined meta:name="OVERHEIDop.versieInformatie"/>
  </office:meta>
</office:document-meta>
</file>