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office:automatic-styles>
  <office:body>
    <office:text>
      <text:p text:style-name="new_page_staatscourant"/>
      <text:p text:style-name="single-kop-titel">Mandaat- en volmachtregister van de afdeling Loket Sociaal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Loket Sociaal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Loket Sociaal </text:span>
            </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text:p>
                    <text:p text:style-name="table_al">Teammanagers Loket Sociaal &gt; de medewerker die normaliter bevoegd zou zijn tot het nemen van een dergelijk besluit is ook bevoegd tot het nemen van besluit tot doorze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Verzamelverordening Partici-</text:p>
                    <text:p text:style-name="table_al">patiewet, IOAW en IOAZ 2018 / Regeling loonkostensubsidie Participatiewet / Besluit loonkostensubsidie Participatiewet en nadere regels Verzamelverordening Participatiewet, IOAW en IOAZ 2018 / Verzamelbesluit nadere regels en beleidsregels Participatiewet, aanverwante regelingen en Sociaal Vangnet (hierna: Verzamelbesluit beleidsregels<text:note text:id="noot_id1-3-2-2-1-3-1-7-3-1-2-1" text:note-class="footnote"><text:note-citation text:label=" 1 "> 1 </text:note-citation><text:note-body><text:p text:style-name="noot.al">Voor de leesbaarheid wordt in dit register het “Verzamelbesluit nadere regels en beleidsregels Participatiewet, aanverwante regelingen en Sociaal Vangnet” aangehaald als “Verzamelbesluit beleidsregels”.</text:p></text:note-body></text:note><text:span text:style-name="nadrukvet">)</text:span></text:p>
                  </table:table-cell>
                  <table:table-cell table:style-name="cell_frame_all" table:number-rows-spanned="1" table:number-columns-spanned="1">
                    <text:p text:style-name="table_al">Hoofdstuk 4, titel 4.2 Awb / </text:p>
                    <text:p text:style-name="table_al"/>
                    <text:p text:style-name="table_al">Verzamelverordening, hoofdstuk 2 / </text:p>
                    <text:p text:style-name="table_al"/>
                    <text:p text:style-name="table_al">Verzamelbesluit beleidsregels, hoofdstuk 2, paragraaf 1 </text:p>
                  </table:table-cell>
                  <table:table-cell table:style-name="cell_frame_all" table:number-rows-spanned="1" table:number-columns-spanned="1">
                    <text:p text:style-name="table_al">Het verstrekken van subsidies aan werkgevers die in het kader van de re-integratie een dienstverband aangaan met een uitkeringsgerechtigd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s Toegang en Trajectregie&gt; medewerker toegang en preventie,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Loket Sociaal </text:p>
                    <text:p text:style-name="table_al">&gt; teammanagers Loket Sociaal</text:p>
                  </table:table-cell>
                  <table:table-cell table:style-name="cell_frame_all" table:number-rows-spanned="1" table:number-columns-spanned="1">
                    <text:p text:style-name="table_al">Degene die bevoegd is tot het verlenen van een besluit is ook bevoegd tot uitvoering van de Wet dwangsom. Ieder tot zover zijn bevoegdheden strekken.</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dan wel afwijzing van subsidie-verzo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text:p>
                    <text:p text:style-name="table_al">Teammanagers Loket Sociaal</text:p>
                  </table:table-cell>
                  <table:table-cell table:style-name="cell_frame_all" table:number-rows-spanned="1" table:number-columns-spanned="1">
                    <text:p text:style-name="table_al">Voor het mandateren van deze bevoegdheid wordt aansluiting gezocht bij de Budgethoudersregeling Gemeente Apeldoor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Loket Sociaal &gt;</text:p>
                    <text:p text:style-name="table_al">Teammanagers Loket Sociaal &gt;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9:2</text:p>
                  </table:table-cell>
                  <table:table-cell table:style-name="cell_frame_all" table:number-rows-spanned="1" table:number-columns-spanned="1">
                    <text:p text:style-name="table_al">Klachtenbehandel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Loket Sociaal &gt;</text:p>
                    <text:p text:style-name="table_al">Teammanagers Loket Sociaal</text:p>
                  </table:table-cell>
                  <table:table-cell table:style-name="cell_frame_all" table:number-rows-spanned="1" table:number-columns-spanned="1">
                    <text:p text:style-name="table_al">Doormandatering heeft uitsluitend betrekking op klachten van teammedewerkers </text:p>
                  </table:table-cell>
                </table:table-row>
                <table:table-row table:style-name="row">
                  <table:table-cell table:style-name="cell_frame_all" table:number-rows-spanned="1" table:number-columns-spanned="1">
                    <text:p text:style-name="table_al">Bankreglement gemeente Apeldoorn 2013 / </text:p>
                    <text:p text:style-name="table_al">Wet op het financieel toezicht </text:p>
                  </table:table-cell>
                  <table:table-cell table:style-name="cell_frame_all" table:number-rows-spanned="1" table:number-columns-spanned="1">
                    <text:p text:style-name="table_al">Art. 3, lid 1 en art. 16</text:p>
                    <text:p text:style-name="table_al">Art. 4:32</text:p>
                  </table:table-cell>
                  <table:table-cell table:style-name="cell_frame_all" table:number-rows-spanned="1" table:number-columns-spanned="1">
                    <text:p text:style-name="table_al">Kredietverlening</text:p>
                    <text:p text:style-name="table_al"/>
                    <text:p text:style-name="table_al">Alle voorkomende werkzaamheden ten behoeve van de deelname aan een stelsel van kredietregistratie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rajectregie &gt; trajectregisseur schuldhulpverlening</text:p>
                  </table:table-cell>
                  <table:table-cell table:style-name="cell_frame_all" table:number-rows-spanned="1" table:number-columns-spanned="1">
                    <text:p text:style-name="table_al">Teammanager tot </text:p>
                    <text:p text:style-name="table_al">€ 50.000; </text:p>
                    <text:p text:style-name="table_al">medewerkers tot </text:p>
                    <text:p text:style-name="table_al">€ 10.000.</text:p>
                  </table:table-cell>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3, lid 2, 3 en 4</text:p>
                  </table:table-cell>
                  <table:table-cell table:style-name="cell_frame_all" table:number-rows-spanned="1" table:number-columns-spanned="1">
                    <text:p text:style-name="table_al">Het aanhouden van budgetbeheerrekeningen, het verzorgen van budgetbegeleiding, het verrichten van schuld-regelende werkzaamheden</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rajectregie &gt; trajectregisseu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3, lid 5 en art. 32</text:p>
                  </table:table-cell>
                  <table:table-cell table:style-name="cell_frame_all" table:number-rows-spanned="1" table:number-columns-spanned="1">
                    <text:p text:style-name="table_al">Opstellen gemeentelijke verklaring, vaststellen kredietvergoed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rajectregie &gt; trajectregisseur schuldhulpverlening</text:p>
                  </table:table-cell>
                  <table:table-cell table:style-name="cell_frame_all" table:number-rows-spanned="1" table:number-columns-spanned="1">
                    <text:p text:style-name="table_al">Aanpassing rentetarief &gt; Afdelingshoofd Loket Sociaal</text:p>
                  </table:table-cell>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3, lid 6 en 7</text:p>
                  </table:table-cell>
                  <table:table-cell table:style-name="cell_frame_all" table:number-rows-spanned="1" table:number-columns-spanned="1">
                    <text:p text:style-name="table_al">Het bieden van faciliteiten uitvoering bewindvoering, het verrichten van overige diensten ter realisering doel kaderstelling schuldhulpverlen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rajectregie &gt; trajectregisseu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25, 42 en 52</text:p>
                  </table:table-cell>
                  <table:table-cell table:style-name="cell_frame_all" table:number-rows-spanned="1" table:number-columns-spanned="1">
                    <text:p text:style-name="table_al">het opstellen van algemene voorwaarden kredietovereenkomst en overeenkomsten schuldregeling, budgetbeheer en –begeleid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rajectregie &gt; trajectregisseur</text:p>
                  </table:table-cell>
                  <table:table-cell table:style-name="cell_frame_all" table:number-rows-spanned="1" table:number-columns-spanned="1">
                    <text:p text:style-name="table_al">Afwijking van de standaardovereenkomst gaat in overleg met juridisch advies van V&amp;R</text:p>
                  </table:table-cell>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60</text:p>
                  </table:table-cell>
                  <table:table-cell table:style-name="cell_frame_all" table:number-rows-spanned="1" table:number-columns-spanned="1">
                    <text:p text:style-name="table_al">Het nemen van de beslissing op een verzoek tot heroverweg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raject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ijstandverlening zelfstandigen 2004 (Bbz 2004)</text:p>
                  </table:table-cell>
                  <table:table-cell table:style-name="cell_frame_all" table:number-rows-spanned="1" table:number-columns-spanned="1"/>
                  <table:table-cell table:style-name="cell_frame_all" table:number-rows-spanned="1" table:number-columns-spanned="1">
                    <text:p text:style-name="table_al">Het nemen van beslissingen op grond van het beslui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oegang &gt;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ijstandverlening zelfstandigen 2004 (Bbz 2004)</text:p>
                  </table:table-cell>
                  <table:table-cell table:style-name="cell_frame_all" table:number-rows-spanned="1" table:number-columns-spanned="1"/>
                  <table:table-cell table:style-name="cell_frame_all" table:number-rows-spanned="1" table:number-columns-spanned="1">
                    <text:p text:style-name="table_al">Het verstrekken en afwijzen van bedrijfskapitaal en/of levensonderhoud als lening of om nie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oegang &gt;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 </text:p>
                    <text:p text:style-name="table_al">Verzamelbesluit beleidsregels, hoofdstuk 2, paragraaf 2</text:p>
                  </table:table-cell>
                  <table:table-cell table:style-name="cell_frame_all" table:number-rows-spanned="1" table:number-columns-spanned="1">
                    <text:p text:style-name="table_al">Zelfstandige activiteiten op bescheiden schaal</text:p>
                  </table:table-cell>
                  <table:table-cell table:style-name="cell_frame_all" table:number-rows-spanned="1" table:number-columns-spanned="1">
                    <text:p text:style-name="table_al">Beslissingen over het verlenen of weigeren van toestemming voor zelfstandige activiteiten op bescheiden schaal (marginale zelfstandige activiteiten)</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oegang &gt;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 49</text:p>
                  </table:table-cell>
                  <table:table-cell table:style-name="cell_frame_all" table:number-rows-spanned="1" table:number-columns-spanned="1">
                    <text:p text:style-name="table_al">Het nemen van de beslissing op een aanvraag voor een gehandicaptenparkeerkaar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WMO &gt;medewerker contactteam Wm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waaronder Europees Sociaal Fonds (ESF)</text:p>
                  </table:table-cell>
                  <table:table-cell table:style-name="cell_frame_all" table:number-rows-spanned="1" table:number-columns-spanned="1"/>
                  <table:table-cell table:style-name="cell_frame_all" table:number-rows-spanned="1" table:number-columns-spanned="1">
                    <text:p text:style-name="table_al">Het doen van een aanvraag voor subsidie</text:p>
                  </table:table-cell>
                  <table:table-cell table:style-name="cell_frame_all" table:number-rows-spanned="1" table:number-columns-spanned="1">
                    <text:p text:style-name="table_al">Kamer&gt; college&gt;</text:p>
                    <text:p text:style-name="table_al">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ext:p text:style-name="table_al">Het aangaan van overeenkomsten ter uitvoering van taken in het kader van de Participatiewet en aanpalende en bijzondere regelingen en Sociale Recherche-activitei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e</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gt; teammanagers Loket Sociaal</text:p>
                  </table:table-cell>
                  <table:table-cell table:style-name="cell_frame_all" table:number-rows-spanned="1" table:number-columns-spanned="1">
                    <text:p text:style-name="table_al">Het besluiten tot het voeren van enkele rechtsgedingen betreffende verhaal en terugvorderingen ingevolge de Awb (loonkostensubsidie), </text:p>
                    <text:p text:style-name="table_al">Participatiewet en Wet maatschappelijke ondersteuning (Wmo).</text:p>
                    <text:p text:style-name="table_al"/>
                    <text:p text:style-name="table_al">Bezwaar en beroep en conservatoir beslag, zie mandaatregister afdeling Juridisch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Loket Sociaal &gt; teammanager Toegang &gt; medewerker BBZ ten aanzien van doorhalen hypotheek/notariële akte</text:p>
                  </table:table-cell>
                  <table:table-cell table:style-name="cell_frame_all" table:number-rows-spanned="1" table:number-columns-spanned="1">
                    <text:p text:style-name="table_al">Vertegenwoordiging van gemeente bij buitengerechtelijke rechtshandelingen terzake van vertegenwoordiging bij notariële akten inzake bedrijfskapitaal en bijstand voor levensonderhoud op grond van de Bbz 2004.</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rechtsdeurwaar-der</text:p>
                  </table:table-cell>
                  <table:table-cell table:style-name="cell_frame_all" table:number-rows-spanned="1" table:number-columns-spanned="1"/>
                  <table:table-cell table:style-name="cell_frame_all" table:number-rows-spanned="1" table:number-columns-spanned="1">
                    <text:p text:style-name="table_al">Vertegenwoordiging van de gemeente in civielrechtelijke procedures, dienende bij enige rechtbank, sector kanton, betreffende overeenkomst van geldlen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ext:p text:style-name="table_al">Vertegenwoordiging gemeente bij alle buitengerechtelijke rechtshandelingen terzake van het sluiten van overeenkomsten, uitgezonderd arbeidsrechtelijke overeenkomsten</text:p>
                    <text:p text:style-name="table_al">Zie voor het kader de budgethoudersregeling</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3a en 3c</text:p>
                  </table:table-cell>
                  <table:table-cell table:style-name="cell_frame_all" table:number-rows-spanned="1" table:number-columns-spanned="1">
                    <text:p text:style-name="table_al">Vervangende leerplicht; uitvoering bevoegdheden en kennisgeving aan de Minister van OC en W</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3b en 3c</text:p>
                  </table:table-cell>
                  <table:table-cell table:style-name="cell_frame_all" table:number-rows-spanned="1" table:number-columns-spanned="1">
                    <text:p text:style-name="table_al">Vervangende leerplicht laatste schooljaar; uitvoering bevoegdheden en kennis-geving aan de Minister van OC en W</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Kennisgeving vrijstelling leerplicht aan de Minister van OC en W</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Jeugd &gt;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Verlening vrijstelling wegens het volgen van ander onderwijs</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Jeugd &gt;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rt. 19</text:p>
                  </table:table-cell>
                  <table:table-cell table:style-name="cell_frame_all" table:number-rows-spanned="1" table:number-columns-spanned="1">
                    <text:p text:style-name="table_al">Controle absoluut schoolverzuim</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Jeugd &gt; medewerker leerplicht/RMC (aangewezen)</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regeling 1995</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Het voeren van een leerplichtadministratie en het doorgeven van de gegevens van een leerling bij verhuizing naar een ander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administratief medewerker</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regeling 1995</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Mededeling aan districtshoofd arbeidsinspectie van de Inspectiedienst van het Ministerie van SZW bij vervangende leerplicht of vrijstelling van inschrijving o.g.v. art. 5 onder a of b Leerplichtwet bij 16 jaar of ouder</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RMC</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Leerplichtregeling 1995</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Het uitbrengen van het verslag (als bedoeld in art. 25 lid 2 van de Leerplichtwet 1969) aan de minister van OC en W over de omvang en behandeling van het gemelde schoolverzuim</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text:p>
                  </table:table-cell>
                  <table:table-cell table:style-name="cell_frame_all" table:number-rows-spanned="1" table:number-columns-spanned="1">
                    <text:p text:style-name="table_al">Gegevens zijn van persoonlijke aard</text:p>
                    <text:p text:style-name="table_al">Voor zover het de uitvoering betreft</text:p>
                  </table:table-cell>
                </table:table-row>
                <table:table-row table:style-name="row">
                  <table:table-cell table:style-name="cell_frame_all" table:number-rows-spanned="1" table:number-columns-spanned="1">
                    <text:p text:style-name="table_al">Verordening leerlingenvervoer</text:p>
                    <text:p text:style-name="table_al">2015</text:p>
                  </table:table-cell>
                  <table:table-cell table:style-name="cell_frame_all" table:number-rows-spanned="1" table:number-columns-spanned="1">
                    <text:p text:style-name="table_al">art. 2 t/m 23</text:p>
                  </table:table-cell>
                  <table:table-cell table:style-name="cell_frame_all" table:number-rows-spanned="1" table:number-columns-spanned="1">
                    <text:p text:style-name="table_al">Beslissing nemen op de door het college noodzakelijk te achten vervoersvoorzien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lingen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IJsvogel</text:p>
                  </table:table-cell>
                  <table:table-cell table:style-name="cell_frame_all" table:number-rows-spanned="1" table:number-columns-spanned="1"/>
                  <table:table-cell table:style-name="cell_frame_all" table:number-rows-spanned="1" table:number-columns-spanned="1">
                    <text:p text:style-name="table_al">Benoemen en ontslaan van leden van de Raad van Toezich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fonds</text:p>
                  </table:table-cell>
                  <table:table-cell table:style-name="cell_frame_all" table:number-rows-spanned="1" table:number-columns-spanned="1">
                    <text:p text:style-name="table_al">Verzamelverordening Participatiewet IOAW, en IOAZ 2018 (3<text:span text:style-name="sup">e</text:span> versie), hoofdstuk 5, m.u.v. artikel 37, lid 1 en 2 </text:p>
                  </table:table-cell>
                  <table:table-cell table:style-name="cell_frame_all" table:number-rows-spanned="1" table:number-columns-spanned="1">
                    <text:p text:style-name="table_al">Nemen van beslissingen op aanvragen</text:p>
                  </table:table-cell>
                  <table:table-cell table:style-name="cell_frame_all" table:number-rows-spanned="1" table:number-columns-spanned="1">
                    <text:p text:style-name="table_al">College &gt; adviescommissie Noodfond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dfonds</text:p>
                  </table:table-cell>
                  <table:table-cell table:style-name="cell_frame_all" table:number-rows-spanned="1" table:number-columns-spanned="1">
                    <text:p text:style-name="table_al">Verzamelverordening Participatiewet IOAW, en IOAZ 2018 (3<text:span text:style-name="sup">e</text:span> versie), hoofdstuk 5, artikel 37, lid 1 en 2</text:p>
                  </table:table-cell>
                  <table:table-cell table:style-name="cell_frame_all" table:number-rows-spanned="1" table:number-columns-spanned="1">
                    <text:p text:style-name="table_al">Vertegenwoordiging/</text:p>
                    <text:p text:style-name="table_al">deelname namens het college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voorzitter adviescommissie Nood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fonds voor kinderen</text:p>
                  </table:table-cell>
                  <table:table-cell table:style-name="cell_frame_all" table:number-rows-spanned="1" table:number-columns-spanned="1">
                    <text:p text:style-name="table_al">Verzamelverordening Participatiewet, IOAW, IOAZ 2018,</text:p>
                    <text:p text:style-name="table_al">hoofdstuk 5, artikel 38</text:p>
                  </table:table-cell>
                  <table:table-cell table:style-name="cell_frame_all" table:number-rows-spanned="1" table:number-columns-spanned="1">
                    <text:p text:style-name="table_al">Nemen van beslissingen en verstrekkingen van (incidentele) bijdrage</text:p>
                  </table:table-cell>
                  <table:table-cell table:style-name="cell_frame_all" table:number-rows-spanned="1" table:number-columns-spanned="1">
                    <text:p text:style-name="table_al">College &gt; gemeentesecretaris &gt; </text:p>
                  </table:table-cell>
                  <table:table-cell table:style-name="cell_frame_all" table:number-rows-spanned="1" table:number-columns-spanned="1">
                    <text:p text:style-name="table_al">Locatiemanager 055</text:p>
                    <text:p text:style-name="table_al">&gt; medewerker toegang en preventie, trajectregisseur, activeringscoach, trajectregisseur schuldhulpverlening</text:p>
                  </table:table-cell>
                  <table:table-cell table:style-name="cell_frame_all" table:number-rows-spanned="1" table:number-columns-spanned="1">
                    <text:p text:style-name="table_al">Medewerkers tot en met € 250,00.</text:p>
                    <text:p text:style-name="table_al">Hogere verstrekkingen na akkoord locatiemanager 055</text:p>
                  </table:table-cell>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s Toegang en Trajectregie &gt; medewerker Toegang en Preventie, trajectregisseur en trajectregisseur schuldhulpverlening (SW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able:table-cell table:style-name="cell_frame_all" table:number-rows-spanned="1" table:number-columns-spanned="1">
                    <text:p text:style-name="table_al">Klachtenbehandeling van financiële diensten en financiële producten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traject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Het nemen van beslissingen (voor zover daartoe bevoeg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Trajectregie &gt; 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s Toegang en Trajectregie &gt; medewerker Toegang en Preventie,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text:p>
                    <text:p text:style-name="table_al">Verzamelverordening Participatiewet, IOAW en IOAZ 2018 / Verzamelbesluit beleidsregels </text:p>
                  </table:table-cell>
                  <table:table-cell table:style-name="cell_frame_all" table:number-rows-spanned="1" table:number-columns-spanned="1">
                    <text:p text:style-name="table_al">Re-integratie-voorzieningen</text:p>
                  </table:table-cell>
                  <table:table-cell table:style-name="cell_frame_all" table:number-rows-spanned="1" table:number-columns-spanned="1">
                    <text:p text:style-name="table_al">Het inzetten van re-integratievoorzieningen</text:p>
                    <text:p text:style-name="table_al">(voor zover in dit register niet anders is bepaa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s Toegang en Trajectregie &gt; medewerker Toegang en preventie, trajectregisseur en activerings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 </text:p>
                    <text:p text:style-name="table_al">Verzamelverordening Participatiewet, IOAW en IOAZ: Verzamelbesluit beleidsregels</text:p>
                  </table:table-cell>
                  <table:table-cell table:style-name="cell_frame_all" table:number-rows-spanned="1" table:number-columns-spanned="1">
                    <text:p text:style-name="table_al">Art. 10b</text:p>
                  </table:table-cell>
                  <table:table-cell table:style-name="cell_frame_all" table:number-rows-spanned="1" table:number-columns-spanned="1">
                    <text:p text:style-name="table_al">Aanvraag indicatie beschut werk</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Teammanager Loket Sociaal &gt; teammanager Trajectregie &gt;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IOAZ)</text:p>
                  </table:table-cell>
                  <table:table-cell table:style-name="cell_frame_all" table:number-rows-spanned="1" table:number-columns-spanned="1">
                    <text:p text:style-name="table_al">Art. 77 </text:p>
                  </table:table-cell>
                  <table:table-cell table:style-name="cell_frame_all" table:number-rows-spanned="1" table:number-columns-spanned="1">
                    <text:p text:style-name="table_al">Ondertekenen van voorlopig verslag met betrekking tot de financiële verantwoordelijkheid over de uitvoering van de Participatiewet, IOAW, IOAZ, Bbz 2004 aan SZW</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Tijdelijke overbruggingsregeling Zelfstandig ondernemers (Tozo)</text:p>
                  </table:table-cell>
                  <table:table-cell table:style-name="cell_frame_all" table:number-rows-spanned="1" table:number-columns-spanned="1">
                    <text:p text:style-name="table_al">Art. 78f Participatiewet, Tozo gehele regeling</text:p>
                  </table:table-cell>
                  <table:table-cell table:style-name="cell_frame_all" table:number-rows-spanned="1" table:number-columns-spanned="1">
                    <text:p text:style-name="table_al">Het nemen van beslissingen</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Loket Sociaal &gt; teammanagers Toegang, Jeugd en Trajectregie &gt; medewerker toegang en preventie en medewerker BBZ, trajectregisseur, activeringscoach, medewerker toegang en preventie (jongeren), trajectregisseur (jong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Art. 15, 16, 17, 19</text:p>
                  </table:table-cell>
                  <table:table-cell table:style-name="cell_frame_all" table:number-rows-spanned="1" table:number-columns-spanned="1">
                    <text:p text:style-name="table_al">Besluit over een verzoek van een betrokkene of hem betreffende persoonsgegevens worden verwerkt en over een verzoek, om persoonsgegevens te verbeteren, aan te vullen, te verwijderen, of af te schermen</text:p>
                    <text:p text:style-name="table_al">en het uitvoeren van bijbehorende administratieve handelingen</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Loket Sociaal &gt; teammanagers Loket Sociaal &gt; </text:p>
                    <text:p text:style-name="table_al">de medewerker die bevoegd is dergelijke persoonsgegevens te verwerken is ook bevoegd tot het nemen van een beslissing als bedoeld in artikel 15, 16, 17 en 19 AV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Loket Sociaal &gt; teammanagers Loket Sociaal</text:p>
                  </table:table-cell>
                  <table:table-cell table:style-name="cell_frame_all" table:number-rows-spanned="1" table:number-columns-spanned="1">
                    <text:p text:style-name="table_al">Er wordt pas een besluit genomen nadat er advies aan de Afdeling Juridische Zaken is gevraagd, </text:p>
                    <text:p text:style-name="table_al"/>
                    <text:p text:style-name="table_al">Het beslissen op een herhaald verzoek in geval van een weigering is niet gemandateerd (zie algemeen mandaat- en volmachtregsiter)</text:p>
                  </table:table-cell>
                </table:table-row>
                <table:table-row table:style-name="row">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able:table-cell table:style-name="cell_frame_all" table:number-rows-spanned="1" table:number-columns-spanned="1">
                    <text:p text:style-name="table_al">Het nemen van beslissingen (voor in dit register in dit register niet anders is bepaald)</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Loket Sociaal &gt; teammanagers Toegang en Trajectregie &gt; medewerker Toegang en Preventie,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able:table-cell table:style-name="cell_frame_all" table:number-rows-spanned="1" table:number-columns-spanned="1">
                    <text:p text:style-name="table_al">Het nemen van beslissingen (voor in dit register in dit register niet anders is bepaa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Toegang &gt; medewerker B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sociale werkvoorziening</text:p>
                  </table:table-cell>
                  <table:table-cell table:style-name="cell_frame_all" table:number-rows-spanned="1" table:number-columns-spanned="1"/>
                  <table:table-cell table:style-name="cell_frame_all" table:number-rows-spanned="1" table:number-columns-spanned="1">
                    <text:p text:style-name="table_al">Het besluit tot verlening </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Loket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tegemoetkoming loondomein</text:p>
                  </table:table-cell>
                  <table:table-cell table:style-name="cell_frame_all" table:number-rows-spanned="1" table:number-columns-spanned="1">
                    <text:p text:style-name="table_al">Art. 2.3, lid 1</text:p>
                  </table:table-cell>
                  <table:table-cell table:style-name="cell_frame_all" table:number-rows-spanned="1" table:number-columns-spanned="1">
                    <text:p text:style-name="table_al">Het nemen van besluiten op verzoeken tot verstrekking van een doelgroepverklaring</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Loket Sociaal &gt; teammanager Trajectregie &gt; trajectregisseur en activering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amelverordening Participatiewet, IOAW en IOAZ 2018, artikel 21c</text:p>
                  </table:table-cell>
                  <table:table-cell table:style-name="cell_frame_all" table:number-rows-spanned="1" table:number-columns-spanned="1">
                    <text:p text:style-name="table_al">Hoofdstuk 2, artikel 21c, Uitstroompremie</text:p>
                  </table:table-cell>
                  <table:table-cell table:style-name="cell_frame_all" table:number-rows-spanned="1" table:number-columns-spanned="1">
                    <text:p text:style-name="table_al">Het nemen van beslissingen over een uitstroompremie</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Loket Sociaal &gt; teammanager trajectregie &gt; trajectregisseur</text:p>
                  </table:table-cell>
                  <table:table-cell table:style-name="cell_frame_all" table:number-rows-spanned="1" table:number-columns-spanned="1">
                    <text:p text:style-name="table_al">Uitstroompremie is als re-integratievoorziening in verordening belegd, maar volgt uit (minimabeleid) Sociaal Vangnet</text:p>
                  </table:table-cell>
                </table:table-row>
                <table:table-row table:style-name="row">
                  <table:table-cell table:style-name="cell_frame_all" table:number-rows-spanned="1" table:number-columns-spanned="1">
                    <text:p text:style-name="table_al">Wet maatschappelijke ondersteuning/ Verordening maatschappelijke ondersteuning/Besluit maatschappelijke ondersteuning</text:p>
                  </table:table-cell>
                  <table:table-cell table:style-name="cell_frame_all" table:number-rows-spanned="1" table:number-columns-spanned="1">
                    <text:p text:style-name="table_al">art. 10 en 15 </text:p>
                  </table:table-cell>
                  <table:table-cell table:style-name="cell_frame_all" table:number-rows-spanned="1" table:number-columns-spanned="1">
                    <text:p text:style-name="table_al">Het nemen beslissing tot verstrekking van een maatwerkvoorziening.</text:p>
                    <text:p text:style-name="table_al">Het nemen van besluit tot herziening, intrekking of terugvordering.</text:p>
                    <text:p text:style-name="table_al">Alle bijbehorende uitvoeringshandelingen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WMO &gt; Wmo-consulent/kwaliteitsmedewerker&gt;</text:p>
                    <text:p text:style-name="table_al">medewerker contactteam Wmo</text:p>
                  </table:table-cell>
                  <table:table-cell table:style-name="cell_frame_all" table:number-rows-spanned="1" table:number-columns-spanned="1">
                    <text:p text:style-name="table_al">Het ondermandaat voor de medewerker contactteam Wmo-loket beperkt zich tot het afhandelen van enkelvoudige aanvragen en alle daarbij behorende uitvoeringshandelingen</text:p>
                  </table:table-cell>
                </table:table-row>
                <table:table-row table:style-name="row">
                  <table:table-cell table:style-name="cell_frame_all" table:number-rows-spanned="1" table:number-columns-spanned="1">
                    <text:p text:style-name="table_al">Wet maatschappelijke ondersteuning/ Verordening maatschappelijke ondersteuning/Besluit maatschappelijke ondersteuning</text:p>
                  </table:table-cell>
                  <table:table-cell table:style-name="cell_frame_all" table:number-rows-spanned="1" table:number-columns-spanned="1">
                    <text:p text:style-name="table_al">art. 24</text:p>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Loket Sociaal &gt; Teammanag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Educatie en Beroepsonderwijs,</text:p>
                    <text:p text:style-name="table_al">Wet op de Expertise Centra,</text:p>
                    <text:p text:style-name="table_al">Wet op het voortgezet onderwijs</text:p>
                  </table:table-cell>
                  <table:table-cell table:style-name="cell_frame_all" table:number-rows-spanned="1" table:number-columns-spanned="1">
                    <text:p text:style-name="table_al">WEB: art 8.3.2</text:p>
                    <text:p text:style-name="table_al">WEC: art 162b</text:p>
                    <text:p text:style-name="table_al">WOV: art 118h</text:p>
                  </table:table-cell>
                  <table:table-cell table:style-name="cell_frame_all" table:number-rows-spanned="1" table:number-columns-spanned="1">
                    <text:p text:style-name="table_al">Het maken van afspraken met scholen voor voortgezet onderwijs, onderwijsinstellingen voor mbo, en andere instellingen en organisaties die te maken hebben met voortijdig schoolverlaten over de inzet en verantwoordelijkheid bij het voorkomen en bestrijden van voortijdig schoolverlaten.</text:p>
                    <text:p text:style-name="table_al">Het zorgdragen voor de totstandkoming van een regionaal netwerk van die scholen, instellingen en organisaties.</text:p>
                    <text:p text:style-name="table_al">Het organiseren en coördineren van de meldingen van voortijdig schoolverlaten, het registeren van deze meldingen en zorgdragen voor de doorverwijzing naar onderwijs en arbeidsmark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 en medewerker RMC</text:p>
                  </table:table-cell>
                  <table:table-cell table:style-name="cell_frame_all" table:number-rows-spanned="1" table:number-columns-spanned="1">
                    <text:p text:style-name="table_al">Gegevens zijn van persoonlijke aard</text:p>
                    <text:p text:style-name="table_al">Voor zover het uitvoering betreft</text:p>
                  </table:table-cell>
                </table:table-row>
                <table:table-row table:style-name="row">
                  <table:table-cell table:style-name="cell_frame_all" table:number-rows-spanned="1" table:number-columns-spanned="1">
                    <text:p text:style-name="table_al">Wet Educatie en Beroepsonderwijs,</text:p>
                    <text:p text:style-name="table_al">Wet op de Expertise Centra,</text:p>
                    <text:p text:style-name="table_al">Wet op het voortgezet onderwijs</text:p>
                  </table:table-cell>
                  <table:table-cell table:style-name="cell_frame_all" table:number-rows-spanned="1" table:number-columns-spanned="1">
                    <text:p text:style-name="table_al">WEB: art 8.3.3</text:p>
                    <text:p text:style-name="table_al">WEC: art 162c </text:p>
                    <text:p text:style-name="table_al">WOV: art 118i</text:p>
                  </table:table-cell>
                  <table:table-cell table:style-name="cell_frame_all" table:number-rows-spanned="1" table:number-columns-spanned="1">
                    <text:p text:style-name="table_al">Verantwoording in de vorm van een jaarlijkse RMC Effectrapportag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Loket Sociaal &gt; Teammanager Jeugd &gt; medewerker leerplicht/RMC</text:p>
                  </table:table-cell>
                  <table:table-cell table:style-name="cell_frame_all" table:number-rows-spanned="1" table:number-columns-spanned="1">
                    <text:p text:style-name="table_al">Gegevens zijn van persoonlijke aard</text:p>
                  </table:table-cell>
                </table:table-row>
              </table:table>
              <text:p text:style-name="table_bottom"/>
            </text:section>
            <text:p text:style-name="al">   </text:p>
            <text:p text:style-name="al">Dit besluit treedt in werking op 1 januari 2021.</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de secretaris, </text:span></text:p>
            <text:p><text:span text:style-name="functie">T.J.H.M. Berben </text:span></text:p>
          </text:section>
          <text:section text:name="ondertekening_id1-3-2-3-5">
            <text:p><text:span text:style-name="functie"/></text:p>
            <text:p><text:span text:style-name="functie"/></text:p>
            <text:p><text:span text:style-name="functie">de burgemeester</text:span></text:p>
            <text:p><text:span text:style-name="functie">A.J.M. Heerts</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Aldus besloten d.d.</text:span></text:p>
          </text:section>
          <text:section text:name="ondertekening_id1-3-2-3-8">
            <text:p><text:span text:style-name="functie"/></text:p>
            <text:p><text:span text:style-name="functie"/></text:p>
            <text:p><text:span text:style-name="functie">de burgemeester,</text:span></text:p>
            <text:p><text:span text:style-name="functie">A.J.M. Heerts</text:span></text:p>
          </text:section>
          <text:section text:name="ondertekening_id1-3-2-3-9">
            <text:p><text:span text:style-name="functie"/></text:p>
            <text:p><text:span text:style-name="functie"/></text:p>
            <text:p><text:span text:style-name="functie">Aldus bekendgemaakt via het Gemeenteblad 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9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9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9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Loket Sociaal van de gemeente Apeldoorn</meta:user-defined>
    <dc:language>nl</dc:language>
    <meta:user-defined meta:name="OVERHEID.Gemeente/DC.spatial">Apeldoorn</meta:user-defined>
    <meta:user-defined meta:name="DC.title">Mandaat- en volmachtregister van de afdeling Loket Sociaal van de gemeente Apeldoorn</meta:user-defined>
    <meta:user-defined meta:name="DCTERMS.W3CDTF/DCTERMS.available">2020-12-29</meta:user-defined>
    <meta:user-defined meta:name="DCTERMS.W3CDTF/OVERHEIDop.jaargang">2020</meta:user-defined>
    <meta:user-defined meta:name="OVERHEIDop.publicationIssue">350299</meta:user-defined>
    <meta:user-defined meta:name="OVERHEIDop.betreftRegeling">CVDR652120_1</meta:user-defined>
    <meta:user-defined meta:name="OVERHEIDop.GmbID/DC.identifier">gmb-2020-350299</meta:user-defined>
    <meta:user-defined meta:name="xs:date/OVERHEIDop.startdatum">2021-01-01</meta:user-defined>
    <meta:user-defined meta:name="OVERHEIDop.versieInformatie"/>
  </office:meta>
</office:document-meta>
</file>