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Mandaat- en volmachtregister van de afdeling Beleid Maatschappelijke Ontwikkeling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Beleid Maatschappelijke Ontwikkeling van de gemeente Apeldoor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Beleid Maatschappelijke Ontwikkeling</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Subsidieverstrekking voor zover de desbetreffende begrotingspost niet wordt overschreden c.q. afwijzing van subsidieverzoeken, alsmede beschikkingen tot herziening, intrekking en/of terugvorder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ext:p text:style-name="table_al">Deze bevoegdheid is gemandateerd indien en voorzover er sprake is van een eenduidige toepassing van beoordelingscriteria die zijn vastgelegd in afzonderlijke meerjaren subsidiebesluiten, subsidieverordeningen, beleidsregels, beleidsnota’s, uitvoeringsprogramma’s e.d. *, een en ander voor zover ressorterend onder de meerjaren</text:p>
                    <text:p text:style-name="table_al">betreffende begrotingsprogramma’s</text:p>
                    <text:p text:style-name="table_al"/>
                    <text:p text:style-name="table_al">* Voor een overzicht hiervan wordt verwezen naar de bijlage</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Artikel 23 </text:p>
                  </table:table-cell>
                  <table:table-cell table:style-name="cell_frame_all" table:number-rows-spanned="1" table:number-columns-spanned="1">
                    <text:p text:style-name="table_al">Het in individuele gevallen gemotiveerd toepassen van de hardheidsclausule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ext:p text:style-name="table_al">Vooraf wordt overlegd met de portefeuillehouder alvorens een besluit wordt genomen. </text:p>
                    <text:p text:style-name="table_al"/>
                    <text:p text:style-name="table_al">Deze bevoegdheid is gemandateerd indien en voorzover er sprake is van een eenduidige toepassing van beoordelingscriteria die zijn vastgelegd in afzonderlijke meerjaren subsidiebesluiten, subsidieverordeningen, beleidsregels, beleidsnota’s, uitvoeringsprogramma’s e.d. *, een en ander voor zover ressorterend onder de meerjaren</text:p>
                    <text:p text:style-name="table_al">betreffende begrotingsprogramma’s</text:p>
                    <text:p text:style-name="table_al"/>
                    <text:p text:style-name="table_al">* Voor een overzicht hiervan wordt verwezen naar de bijlage</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Subsidieverstrekking voor zover de desbetreffende begrotingspost niet wordt overschreden dan wel afwijzing van subsidie-verzoe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ext:p text:style-name="table_al">Voor het mandateren van deze bevoegdheid wordt aansluiting gezocht bij de Budgethoudersregeling Gemeente Apeldoorn 2013</text:p>
                  </table:table-cell>
                </table:table-row>
                <table:table-row table:style-name="row">
                  <table:table-cell table:style-name="cell_frame_all" table:number-rows-spanned="1" table:number-columns-spanned="1">
                    <text:p text:style-name="table_al">Subsidie, waaronder Europees Sociaal Fonds (ESF)</text:p>
                  </table:table-cell>
                  <table:table-cell table:style-name="cell_frame_all" table:number-rows-spanned="1" table:number-columns-spanned="1"/>
                  <table:table-cell table:style-name="cell_frame_all" table:number-rows-spanned="1" table:number-columns-spanned="1">
                    <text:p text:style-name="table_al">Het doen van een aanvraag voor subsidie</text:p>
                  </table:table-cell>
                  <table:table-cell table:style-name="cell_frame_all" table:number-rows-spanned="1" table:number-columns-spanned="1">
                    <text:p text:style-name="table_al">Kamer&gt; college&gt;</text:p>
                    <text:p text:style-name="table_al">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Beleid Maatschappelijke Ontwikkeling &gt;</text:p>
                    <text:p text:style-name="table_al">de medewerker die normaliter bevoegd zou zijn tot het nemen van een dergelijk besluit is ook bevoegd tot het nemen van besluit tot doorzen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Wet dwangsom en beroep bij niet tijdig beslissen)</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ext:p text:style-name="table_al">Degene die bevoegd is tot het verlenen van een besluit is ook bevoegd tot uitvoering van de Wet dwangsom. Ieder tot zover zijn bevoegdheden strekken.</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Titel 9.1</text:p>
                  </table:table-cell>
                  <table:table-cell table:style-name="cell_frame_all" table:number-rows-spanned="1" table:number-columns-spanned="1">
                    <text:p text:style-name="table_al">Uitvoeringshandelingen niet zijnde de behandeling en inhoudelijke reactie op de klacht, zoals een ontvangstbevestiging, uitnodiging hoorzitting, verdag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9:2</text:p>
                  </table:table-cell>
                  <table:table-cell table:style-name="cell_frame_all" table:number-rows-spanned="1" table:number-columns-spanned="1">
                    <text:p text:style-name="table_al">Klachtenbehandel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 </text:p>
                  </table:table-cell>
                  <table:table-cell table:style-name="cell_frame_all" table:number-rows-spanned="1" table:number-columns-spanned="1">
                    <text:p text:style-name="table_al">art. 160, </text:p>
                    <text:p text:style-name="table_al">lid 1 ,</text:p>
                    <text:p text:style-name="table_al">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ext:p text:style-name="table_al">O.a. het treffen van vervoersovereenkomsten t.b.v. zwem-, gymnastiek- dan wel symbioseonderwijs</text:p>
                  </table:table-cell>
                </table:table-row>
                <table:table-row table:style-name="row">
                  <table:table-cell table:style-name="cell_frame_all" table:number-rows-spanned="1" table:number-columns-spanned="1">
                    <text:p text:style-name="table_al">Leerplichtregeling 1995</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Het uitbrengen van het verslag (als bedoeld in art. 25 lid 2 van de Leerplichtwet 1969) aan de minister van OC en W over de omvang en behandeling van het gemelde schoolverzuim</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Beleid Maatschappelijke Ontwikkeling</text:p>
                    <text:p text:style-name="table_al">&gt; Beleidsmedewerker onderwijs</text:p>
                  </table:table-cell>
                  <table:table-cell table:style-name="cell_frame_all" table:number-rows-spanned="1" table:number-columns-spanned="1">
                    <text:p text:style-name="table_al">Gegevens zijn van persoonlijke aard</text:p>
                  </table:table-cell>
                </table:table-row>
                <table:table-row table:style-name="row">
                  <table:table-cell table:style-name="cell_frame_all" table:number-rows-spanned="1" table:number-columns-spanned="1">
                    <text:p text:style-name="table_al">Wet op het Primair Onderwijs (WPO)/Wet op de Expertisecentra (WEC)/Wet op het Voortgezet Onderwijs (WVO)</text:p>
                  </table:table-cell>
                  <table:table-cell table:style-name="cell_frame_all" table:number-rows-spanned="1" table:number-columns-spanned="1"/>
                  <table:table-cell table:style-name="cell_frame_all" table:number-rows-spanned="1" table:number-columns-spanned="1">
                    <text:p text:style-name="table_al">Nemen van bekostigingsbesluiten inzake Gemeentelijk Onderwijsachterstandenbeleid (GOA)</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het Primair Onderwijs (WPO)/ Wet op het Voortgezet Onderwijs (WVO)</text:p>
                  </table:table-cell>
                  <table:table-cell table:style-name="cell_frame_all" table:number-rows-spanned="1" table:number-columns-spanned="1">
                    <text:p text:style-name="table_al">Onderwijshuisvesting </text:p>
                  </table:table-cell>
                  <table:table-cell table:style-name="cell_frame_all" table:number-rows-spanned="1" table:number-columns-spanned="1">
                    <text:p text:style-name="table_al">Ondertekenen van subsidiebeschikkingen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2.7, vierde lid</text:p>
                  </table:table-cell>
                  <table:table-cell table:style-name="cell_frame_all" table:number-rows-spanned="1" table:number-columns-spanned="1">
                    <text:p text:style-name="table_al">Het maken van afspraken met de huisartsen, de medisch specialisten, de jeugdartsen en de zorgverzekeraars over de voorwaarden waaronder en de wijze waarop de verwijzing plaatsvindt, onverminderd de daarbij te hanteren professionele standaar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2.7, vijfde lid </text:p>
                  </table:table-cell>
                  <table:table-cell table:style-name="cell_frame_all" table:number-rows-spanned="1" table:number-columns-spanned="1">
                    <text:p text:style-name="table_al">Het afstemmen van de wijze waarop de verantwoordelijkheden op grond van de Jeugdwet uitgevoerd worden met zorgverzekeraars met het oog op de wettelijke verantwoordelijkheden van de zorgverzekeraar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Artikel 7.4.2</text:p>
                  </table:table-cell>
                  <table:table-cell table:style-name="cell_frame_all" table:number-rows-spanned="1" table:number-columns-spanned="1">
                    <text:p text:style-name="table_al">Het kosteloos verstrekken van gegevens aan Onze Ministers ten behoeve van de verwerking, bedoeld in artikel 7.4.1, eerste lid Jeugdwet.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escherming persoonsgegevens/ Jeugdwet</text:p>
                  </table:table-cell>
                  <table:table-cell table:style-name="cell_frame_all" table:number-rows-spanned="1" table:number-columns-spanned="1"/>
                  <table:table-cell table:style-name="cell_frame_all" table:number-rows-spanned="1" table:number-columns-spanned="1">
                    <text:p text:style-name="table_al">Het nemen van besluiten ten aanzien van wijzigingen in het kader van de Verwijsindex</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Beleid Maatschappelijke Ontwikkeling</text:p>
                  </table:table-cell>
                  <table:table-cell table:style-name="cell_frame_all" table:number-rows-spanned="1" table:number-columns-spanned="1"/>
                </table:table-row>
              </table:table>
              <text:p text:style-name="table_bottom"/>
            </text:section>
            <text:p text:style-name="al"/>
            <text:p text:style-name="al">Dit besluit treedt in werking op 1 januari 2021.</text:p>
          </text:section>
        </text:section>
        <text:section text:name="regeling-sluiting_id1-3-2-3" text:style-name="regeling-sluiting">
          <text:section text:name="ondertekening_id1-3-2-3-1">
            <text:p><text:span text:style-name="functie">Aldus besloten d.d.</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Aldus besloten d.d.</text:span></text:p>
          </text:section>
          <text:section text:name="ondertekening_id1-3-2-3-7">
            <text:p><text:span text:style-name="functie"/></text:p>
            <text:p><text:span text:style-name="functie"/></text:p>
            <text:p><text:span text:style-name="functie">de burgemeester,</text:span></text:p>
            <text:p><text:span text:style-name="functie">A.J.M. Heerts</text:span></text:p>
          </text:section>
          <text:section text:name="ondertekening_id1-3-2-3-8">
            <text:p><text:span text:style-name="functie"/></text:p>
            <text:p><text:span text:style-name="functie"/></text:p>
            <text:p><text:span text:style-name="functie">Aldus bekendgemaakt via het Gemeenteblad op </text:span></text:p>
          </text:section>
        </text:section>
        <text:section text:name="bijlage_id1-3-2-4" text:style-name="bijlage">
          <text:p text:style-name="bijlage_top"/>
          <text:p text:style-name="hoofdstuk_kop"><text:span text:style-name="label">BIJLAGE 1</text:span> <text:span text:style-name="nr">bij</text:span> het mandaatregister van de afdeling Beleid Maatschappelijke Ontwikkeling met betrekking tot het mandaat op grond van de Algemene subsidie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SORTEEREENHEID</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Af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ne subsidieverordening 2014</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grotingsubsidie Jeugd, Zorg en Welzijn</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Uitvoering meerjaren subsidiebesluiten (vervolgsubsidies)</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Jeugdgezondheidszorg</text:p>
                </table:table-cell>
                <table:table-cell table:style-name="cell_frame_all" table:number-rows-spanned="1" table:number-columns-spanned="1">
                  <text:p text:style-name="table_al">Valt onder begrotingsubsidie CJG</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Jeugd en Maatschappelijke ondersteuning</text:p>
                </table:table-cell>
                <table:table-cell table:style-name="cell_frame_all" table:number-rows-spanned="1" table:number-columns-spanned="1">
                  <text:p text:style-name="table_al">Transformatieagenda Algemene voorzieningen 2018-2020? Subsidieregeling Algemene voorzieningen Wmo en Jeugd 2018</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Subsidieregeling scouting 2018-2021</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Vrouwenopvang en huiselijk geweld</text:p>
                </table:table-cell>
                <table:table-cell table:style-name="cell_frame_all" table:number-rows-spanned="1" table:number-columns-spanned="1">
                  <text:p text:style-name="table_al">Valt onder de Algemene subsidieverordening/Transformatieagenda Huiselijk Geweld en Kindermishandeling</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Kadernota onderwijshuisvesting 2016-2019 / Programma onderwijshuisvesting (jaarlijks)</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Regeling bekostiging voorzieningen ter bevordering van onderwijskansen</text:p>
                </table:table-cell>
                <table:table-cell table:style-name="cell_frame_all" table:number-rows-spanned="1" table:number-columns-spanned="1">
                  <text:p text:style-name="table_al">BMO</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Ondersteuningsregeling Sportagenda Apeldoorn</text:p>
                </table:table-cell>
                <table:table-cell table:style-name="cell_frame_all" table:number-rows-spanned="1" table:number-columns-spanned="1">
                  <text:p text:style-name="table_al">Vitaal en Ondernemend Apeldoorn</text:p>
                </table:table-cell>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ext:p text:style-name="table_al">Ondersteuningsregeling sportinfrastructuur</text:p>
                </table:table-cell>
                <table:table-cell table:style-name="cell_frame_all" table:number-rows-spanned="1" table:number-columns-spanned="1">
                  <text:p text:style-name="table_al">Vitaal en Ondernemend Apeldoor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29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9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9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source">titel 2 van Boek 5 van het Burgerlijk Wetboek]|[1.0:c:BWBR0005288&amp;titeldeel=2&amp;g=2018-09-19</meta:user-defined>
    <meta:user-defined meta:name="OVERHEIDop.referentienummer">1242</meta:user-defined>
    <meta:user-defined meta:name="DCTERMS.alternative">Mandaat- en volmachtregister van de afdeling  Beleid Maatschappelijke Ontwikkeling van de gemeente Apeldoorn</meta:user-defined>
    <dc:language>nl</dc:language>
    <meta:user-defined meta:name="OVERHEID.Gemeente/DC.spatial">Apeldoorn</meta:user-defined>
    <meta:user-defined meta:name="DC.title">Mandaat- en volmachtregister van de afdeling Beleid Maatschappelijke Ontwikkeling van de gemeente Apeldoorn</meta:user-defined>
    <meta:user-defined meta:name="DCTERMS.W3CDTF/DCTERMS.available">2020-12-29</meta:user-defined>
    <meta:user-defined meta:name="DCTERMS.W3CDTF/OVERHEIDop.jaargang">2020</meta:user-defined>
    <meta:user-defined meta:name="OVERHEIDop.publicationIssue">350297</meta:user-defined>
    <meta:user-defined meta:name="OVERHEIDop.betreftRegeling">CVDR652118_1</meta:user-defined>
    <meta:user-defined meta:name="OVERHEIDop.GmbID/DC.identifier">gmb-2020-350297</meta:user-defined>
    <meta:user-defined meta:name="xs:date/OVERHEIDop.startdatum">2021-01-01</meta:user-defined>
    <meta:user-defined meta:name="OVERHEIDop.versieInformatie"/>
  </office:meta>
</office:document-meta>
</file>