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</office:automatic-styles>
  <office:body>
    <office:text>
      <text:p text:style-name="new_page_staatscourant"/>
      <text:p text:style-name="single-kop-titel">Mandaat- en volmachtregister van de afdeling KCC van de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peldoorn en de burgemeester van de gemeente Apeldoorn; </text:p>
            <text:p text:style-name="al">gelet op afdeling 10.1.1 van de Algemene wet bestuursrecht, Boek 3 titel 3 en boek 5 titel 2 Burgerlijk Wetboek en het Algemeen mandaat- en volmachtregister; </text:p>
            <text:p text:style-name="al"/>
            <text:p text:style-name="al">BESLUITEN, ieder voor zover zijn bevoegdheden betreft; </text:p>
            <text:p text:style-name="al"/>
            <text:p text:style-name="al">vast te stellen het navolgende mandaat- en volmachtregister van de afdeling KCC van de gemeente Apeldoor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fdeling KCC 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 of 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dee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volmacht van/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mandatering c.q. </text:span>
                    </text:p>
                    <text:p text:style-name="table_al">
                      <text:span text:style-name="nadrukvet">substitutie van volmach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rt. 9:2</text:p>
                  </table:table-cell>
                  <table:table-cell table:style-name="cell_frame_all" table:number-rows-spanned="1" table:number-columns-spanned="1">
                    <text:p text:style-name="table_al">Klachtbehandeling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s KC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wartieringswet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het college en de burgemeester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eswet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het college en de burgemeester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mmanager Burgerzaken</text:p>
                  </table:table-cell>
                  <table:table-cell table:style-name="cell_frame_all" table:number-rows-spanned="1" table:number-columns-spanned="1">
                    <text:p text:style-name="table_al">Doormandatering aan senior beleidsadviseur alleen v.w.b. uitvoeringsbesl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verordening</text:p>
                  </table:table-cell>
                  <table:table-cell table:style-name="cell_frame_all" table:number-rows-spanned="1" table:number-columns-spanned="1">
                    <text:p text:style-name="table_al">Artt 2 t/m 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anwijzen parkeergelegenheden, tijdstippen voor vergunninghouders;</text:span> verlenen etc van vergunnin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</text:p>
                  </table:table-cell>
                  <table:table-cell table:style-name="cell_frame_all" table:number-rows-spanned="1" table:number-columns-spanned="1">
                    <text:p text:style-name="table_al">Doormandatering aan medewerkers v.w.b algemene correspondentie zonder rechtsgevolgen; uitvoeringshandelin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spoortwet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</text:p>
                    <text:p text:style-name="table_al"> &gt; teammanager Burgerzaken &gt; medewerkers </text:p>
                  </table:table-cell>
                  <table:table-cell table:style-name="cell_frame_all" table:number-rows-spanned="1" table:number-columns-spanned="1">
                    <text:p text:style-name="table_al">Doormandatering aan teammanagers alleen v.w.b. weigeringsbesluiten of meldingen</text:p>
                    <text:p text:style-name="table_al">Doormandatering aan medewerkers alleen v.w.b. het ondertekenen van uitvoerings-corresponde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kswet op het Nederlanderschap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</text:p>
                    <text:p text:style-name="table_al">&gt; teammanager Burgerzaken &gt; beleidsadviseur en medewerkers</text:p>
                  </table:table-cell>
                  <table:table-cell table:style-name="cell_frame_all" table:number-rows-spanned="1" table:number-columns-spanned="1">
                    <text:p text:style-name="table_al">Doormandatering aan senior beleidsadviseur</text:p>
                    <text:p text:style-name="table_al"/>
                    <text:p text:style-name="table_al">Teammanager v.w.b. adviezen</text:p>
                    <text:p text:style-name="table_al"/>
                    <text:p text:style-name="table_al">Doormandatering aan medewerkers v.w.b. algemene correspondentie zonder rechtsgevolgen: uitvoeringhande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WN optieverklaringen</text:p>
                  </table:table-cell>
                  <table:table-cell table:style-name="cell_frame_all" table:number-rows-spanned="1" table:number-columns-spanned="1">
                    <text:p text:style-name="table_al">Artikel 6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</text:p>
                    <text:p text:style-name="table_al">&gt; teammanager Burgerzaken </text:p>
                  </table:table-cell>
                  <table:table-cell table:style-name="cell_frame_all" table:number-rows-spanned="1" table:number-columns-spanned="1">
                    <text:p text:style-name="table_al">Doormandatering aan senior medewerker </text:p>
                    <text:p text:style-name="table_al"/>
                    <text:p text:style-name="table_al">Doormandatering aan medewerkers v.w.b. algemene correspondentie zonder rechtsgevolgen: uitvoeringhande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WN naturalisatieverzoeken</text:p>
                  </table:table-cell>
                  <table:table-cell table:style-name="cell_frame_all" table:number-rows-spanned="1" table:number-columns-spanned="1">
                    <text:p text:style-name="table_al">Hoofdstuk 4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</text:p>
                    <text:p text:style-name="table_al">&gt; teammanager Burgerzaken</text:p>
                  </table:table-cell>
                  <table:table-cell table:style-name="cell_frame_all" table:number-rows-spanned="1" table:number-columns-spanned="1">
                    <text:p text:style-name="table_al">Doormandatering aan senior medewerker </text:p>
                    <text:p text:style-name="table_al">Doormandatering aan medewerkers v.w.b. algemene correspondentie zonder rechtsgevolgen: uitvoeringhande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WN naturalisatieprocedure</text:p>
                  </table:table-cell>
                  <table:table-cell table:style-name="cell_frame_all" table:number-rows-spanned="1" table:number-columns-spanned="1">
                    <text:p text:style-name="table_al">RWN Artikel 6, Hoofdstuk 4 en artikel 21 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&gt; </text:p>
                  </table:table-cell>
                  <table:table-cell table:style-name="cell_frame_all" table:number-rows-spanned="1" table:number-columns-spanned="1">
                    <text:p text:style-name="table_al">Doormandatering aan senior medewerker </text:p>
                    <text:p text:style-name="table_al">Doormandatering aan medewerkers v.w.b. algemene correspondentie zonder rechtsgevolgen: uitvoeringhande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op de burgerlijke stand</text:p>
                  </table:table-cell>
                  <table:table-cell table:style-name="cell_frame_all" table:number-rows-spanned="1" table:number-columns-spanned="1">
                    <text:p text:style-name="table_al">art. 5, lid 3</text:p>
                  </table:table-cell>
                  <table:table-cell table:style-name="cell_frame_all" table:number-rows-spanned="1" table:number-columns-spanned="1">
                    <text:p text:style-name="table_al">Opening burgerlijke stand op roostervrije dagen of zaterdag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</text:p>
                    <text:p text:style-name="table_al">Teammanager Burgerzaken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egraaf-plaatsrech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oezending of uitreiking van aanslagbiljetten ingevolge art. 8, lid 1, Invorderingswet 1990 t.b.v. de heffing van begraafplaatsrechten</text:p>
                  </table:table-cell>
                  <table:table-cell table:style-name="cell_frame_all" table:number-rows-spanned="1" table:number-columns-spanned="1">
                    <text:p text:style-name="table_al">teammanager Administratie en Invordering &gt; gemeentesecretaris </text:p>
                  </table:table-cell>
                  <table:table-cell table:style-name="cell_frame_all" table:number-rows-spanned="1" table:number-columns-spanned="1">
                    <text:p text:style-name="table_al">Afdelingshoofd KCC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Hoofdstuk VI Rijvaardigheid en rijbevoegdheid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</text:p>
                  </table:table-cell>
                  <table:table-cell table:style-name="cell_frame_all" table:number-rows-spanned="1" table:number-columns-spanned="1">
                    <text:p text:style-name="table_al">Burgemeester &gt;</text:p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 &gt; medewerkers</text:p>
                  </table:table-cell>
                  <table:table-cell table:style-name="cell_frame_all" table:number-rows-spanned="1" table:number-columns-spanned="1">
                    <text:p text:style-name="table_al">Doormandatering aan teammanager alleen v.w.b. weigeringsbesluiten of meldingen. Doormandatering aan medewerkers alleen v.w.b. het ondertekenen van uitvoeringscorresponde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Verordening Gegevensbescherming</text:p>
                  </table:table-cell>
                  <table:table-cell table:style-name="cell_frame_all" table:number-rows-spanned="1" table:number-columns-spanned="1">
                    <text:p text:style-name="table_al">gedeeltelijk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burgemeester /college v.w.b. het werkgebied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privacybeheerder &gt; medewerkers </text:p>
                  </table:table-cell>
                  <table:table-cell table:style-name="cell_frame_all" table:number-rows-spanned="1" table:number-columns-spanned="1">
                    <text:p text:style-name="table_al">Doormandatering aan medewerkers v.w.b. algemene corresponden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basisregistratie personen</text:p>
                    <text:p text:style-name="table_al">(Wbrp) /verordening basisregistratie persoonsgegevens 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Uitvoering wet en verordening voor zover opgedragen aan het college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 en medewerkers </text:p>
                  </table:table-cell>
                  <table:table-cell table:style-name="cell_frame_all" table:number-rows-spanned="1" table:number-columns-spanned="1">
                    <text:p text:style-name="table_al">Doormandatering aan teammanager v.w.b. alle besluiten betreffende de processen waarvoor men verantwoordelijk is</text:p>
                    <text:p text:style-name="table_al"/>
                    <text:p text:style-name="table_al">Doormandatering aan medewerkers v.w.b. het ondertekenen van uittreksels en het verstrekken van inlichtingen, alsmede uitvoeringscorrespondentie zonder rechtsgevol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brp toezicht en bestuurlijke boete</text:p>
                  </table:table-cell>
                  <table:table-cell table:style-name="cell_frame_all" table:number-rows-spanned="1" table:number-columns-spanned="1">
                    <text:p text:style-name="table_al">Wbrp Artikel 4.2 en 4.17</text:p>
                  </table:table-cell>
                  <table:table-cell table:style-name="cell_frame_all" table:number-rows-spanned="1" table:number-columns-spanned="1">
                    <text:p text:style-name="table_al">Toezicht houden en opleggen bestuurlijke boete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 en medewerkers </text:p>
                  </table:table-cell>
                  <table:table-cell table:style-name="cell_frame_all" table:number-rows-spanned="1" table:number-columns-spanned="1">
                    <text:p text:style-name="table_al">Doormandatering aan teammanager v.w.b. alle besluiten betreffende de processen waarvoor men verantwoordelijk is</text:p>
                    <text:p text:style-name="table_al"/>
                    <text:p text:style-name="table_al">Doormandatering aan medewerkers v.w.b. het ondertekenen van uittreksels en het verstrekken van inlichtingen, alsmede uitvoeringscorrespondentie zonder rechtsgevol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brp actualiseren, besluiten op aangiften</text:p>
                  </table:table-cell>
                  <table:table-cell table:style-name="cell_frame_all" table:number-rows-spanned="1" table:number-columns-spanned="1">
                    <text:p text:style-name="table_al">Wbrp Hoofdstuk 2</text:p>
                  </table:table-cell>
                  <table:table-cell table:style-name="cell_frame_all" table:number-rows-spanned="1" table:number-columns-spanned="1">
                    <text:p text:style-name="table_al">Verwerken en besluiten op aangift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 en medewerkers </text:p>
                  </table:table-cell>
                  <table:table-cell table:style-name="cell_frame_all" table:number-rows-spanned="1" table:number-columns-spanned="1">
                    <text:p text:style-name="table_al">Doormandatering aan teammanager v.w.b. alle besluiten betreffende de processen waarvoor men verantwoordelijk is</text:p>
                    <text:p text:style-name="table_al"/>
                    <text:p text:style-name="table_al">Doormandatering aan medewerkers v.w.b. het ondertekenen van uittreksels en het verstrekken van inlichtingen, alsmede uitvoeringscorrespondentie zonder rechtsgevol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brp inzageverzoek</text:p>
                  </table:table-cell>
                  <table:table-cell table:style-name="cell_frame_all" table:number-rows-spanned="1" table:number-columns-spanned="1">
                    <text:p text:style-name="table_al">Wbrp artikel 2.55 en AVG artikel 15</text:p>
                  </table:table-cell>
                  <table:table-cell table:style-name="cell_frame_all" table:number-rows-spanned="1" table:number-columns-spanned="1">
                    <text:p text:style-name="table_al">Geven van inzage in geregistreerde persoonsgegevens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 en medewerkers </text:p>
                  </table:table-cell>
                  <table:table-cell table:style-name="cell_frame_all" table:number-rows-spanned="1" table:number-columns-spanned="1">
                    <text:p text:style-name="table_al">Doormandatering aan teammanager v.w.b. alle besluiten betreffende de processen waarvoor men verantwoordelijk is</text:p>
                    <text:p text:style-name="table_al"/>
                    <text:p text:style-name="table_al">Doormandatering aan medewerkers v.w.b. het ondertekenen van uittreksels en het verstrekken van inlichtingen, alsmede uitvoeringscorrespondentie zonder rechtsgevol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asisregistratie personen</text:p>
                  </table:table-cell>
                  <table:table-cell table:style-name="cell_frame_all" table:number-rows-spanned="1" table:number-columns-spanned="1">
                    <text:p text:style-name="table_al">Wbrp hoofdstuk 3 verordening en regeling basisregistratie personen</text:p>
                  </table:table-cell>
                  <table:table-cell table:style-name="cell_frame_all" table:number-rows-spanned="1" table:number-columns-spanned="1">
                    <text:p text:style-name="table_al">Het verstekken van gegevens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 en medewerkers </text:p>
                  </table:table-cell>
                  <table:table-cell table:style-name="cell_frame_all" table:number-rows-spanned="1" table:number-columns-spanned="1">
                    <text:p text:style-name="table_al">Doormandatering aan teammanager v.w.b. alle besluiten betreffende de processen waarvoor men verantwoordelijk is</text:p>
                    <text:p text:style-name="table_al"/>
                    <text:p text:style-name="table_al">Doormandatering aan medewerkers v.w.b. het ondertekenen van uittreksels en het verstrekken van inlichtingen, alsmede uitvoeringscorrespondentie zonder rechtsgevol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basisregistratie personen</text:p>
                  </table:table-cell>
                  <table:table-cell table:style-name="cell_frame_all" table:number-rows-spanned="1" table:number-columns-spanned="1">
                    <text:p text:style-name="table_al">Wbrp hoofdstuk 3 verordening en regeling basisregistratie personen</text:p>
                  </table:table-cell>
                  <table:table-cell table:style-name="cell_frame_all" table:number-rows-spanned="1" table:number-columns-spanned="1">
                    <text:p text:style-name="table_al">Weigeren gegevens te verstrekken</text:p>
                  </table:table-cell>
                  <table:table-cell table:style-name="cell_frame_all" table:number-rows-spanned="1" table:number-columns-spanned="1">
                    <text:p text:style-name="table_al">college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 en medewerkers </text:p>
                  </table:table-cell>
                  <table:table-cell table:style-name="cell_frame_all" table:number-rows-spanned="1" table:number-columns-spanned="1">
                    <text:p text:style-name="table_al">Doormandatering aan teammanager v.w.b. alle besluiten betreffende de processen waarvoor men verantwoordelijk is</text:p>
                    <text:p text:style-name="table_al">Doormandatering aan medewerkers v.w.b. het ondertekenen van uittreksels en het verstrekken van inlichtingen, alsmede uitvoeringscorrespondentie zonder rechtsgevol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lijkbezorging</text:p>
                  </table:table-cell>
                  <table:table-cell table:style-name="cell_frame_all" table:number-rows-spanned="1" table:number-columns-spanned="1">
                    <text:p text:style-name="table_al">gehele regeling m.u.v. artt. 4 (2e zin), 17, lid 1, en 68, en m.u.v. hst2. paragraaf 5</text:p>
                  </table:table-cell>
                  <table:table-cell table:style-name="cell_frame_all" table:number-rows-spanned="1" table:number-columns-spanned="1">
                    <text:p text:style-name="table_al">Alle beschikkingen van burgemeester c.q. college (bijv. vergunning tot opgraving)</text:p>
                  </table:table-cell>
                  <table:table-cell table:style-name="cell_frame_all" table:number-rows-spanned="1" table:number-columns-spanned="1">
                    <text:p text:style-name="table_al">college/burgemeester &gt; gemeentesecretaris </text:p>
                  </table:table-cell>
                  <table:table-cell table:style-name="cell_frame_all" table:number-rows-spanned="1" table:number-columns-spanned="1">
                    <text:p text:style-name="table_al">Afdelingshoofd KCC &gt;</text:p>
                    <text:p text:style-name="table_al">teammanager Burgerza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lijkbezorging</text:p>
                  </table:table-cell>
                  <table:table-cell table:style-name="cell_frame_all" table:number-rows-spanned="1" table:number-columns-spanned="1">
                    <text:p text:style-name="table_al">gehele regeling m.u.v. artt. 17, lid 1, en 68 en m.u.v. hst. 2 paragraaf 5</text:p>
                  </table:table-cell>
                  <table:table-cell table:style-name="cell_frame_all" table:number-rows-spanned="1" table:number-columns-spanned="1">
                    <text:p text:style-name="table_al">Uitstel verlenen van de wettelijke termijn m.b.t. lijkbezorging en verlof tot ontleding van lijken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ambtenaar burgerlijke stan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 de lijkbezorging</text:p>
                  </table:table-cell>
                  <table:table-cell table:style-name="cell_frame_all" table:number-rows-spanned="1" table:number-columns-spanned="1">
                    <text:p text:style-name="table_al">artt. 17, </text:p>
                    <text:p text:style-name="table_al">lid 1, en 68</text:p>
                  </table:table-cell>
                  <table:table-cell table:style-name="cell_frame_all" table:number-rows-spanned="1" table:number-columns-spanned="1">
                    <text:p text:style-name="table_al">Stellen van een afwijkende termijn m.b.t. lijkbezorging en verlof tot ontleding van lijken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teammanager Burgerza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rechtsbijstand</text:p>
                  </table:table-cell>
                  <table:table-cell table:style-name="cell_frame_all" table:number-rows-spanned="1" table:number-columns-spanned="1">
                    <text:p text:style-name="table_al">gehele regeling</text:p>
                  </table:table-cell>
                  <table:table-cell table:style-name="cell_frame_all" table:number-rows-spanned="1" table:number-columns-spanned="1">
                    <text:p text:style-name="table_al">Uitvoering regeling voor zover opgedragen aan de burgemeester</text:p>
                  </table:table-cell>
                  <table:table-cell table:style-name="cell_frame_all" table:number-rows-spanned="1" table:number-columns-spanned="1">
                    <text:p text:style-name="table_al">burgemeester &gt; gemeentesecretaris</text:p>
                  </table:table-cell>
                  <table:table-cell table:style-name="cell_frame_all" table:number-rows-spanned="1" table:number-columns-spanned="1">
                    <text:p text:style-name="table_al">Afdelingshoofd KCC &gt; medewerkers </text:p>
                  </table:table-cell>
                  <table:table-cell table:style-name="cell_frame_all" table:number-rows-spanned="1" table:number-columns-spanned="1">
                    <text:p text:style-name="table_al">Doormandatering aan medewerkers v.w.b. meegeven aanvraagformulier en uittrekse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T.J.H.M. Berb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A.J.M. Heert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Aldus besloten d.d.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Aldus bekendgemaakt via het Gemeenteblad 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29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.source">titel 3 van Boek 3 van het Burgerlijk Wetboek]|[1.0:c:BWBR0005291&amp;titeldeel=3&amp;g=2020-01-01</meta:user-defined>
    <meta:user-defined meta:name="DC.source">titel 2 van Boek 5 van het Burgerlijk Wetboek]|[1.0:c:BWBR0005288&amp;titeldeel=2&amp;g=2018-09-19</meta:user-defined>
    <meta:user-defined meta:name="OVERHEIDop.referentienummer">1242</meta:user-defined>
    <meta:user-defined meta:name="DCTERMS.alternative">Mandaat- en volmachtregister van de afdeling KCC van de gemeente Apeldoorn</meta:user-defined>
    <dc:language>nl</dc:language>
    <meta:user-defined meta:name="OVERHEID.Gemeente/DC.spatial">Apeldoorn</meta:user-defined>
    <meta:user-defined meta:name="DC.title">Mandaat- en volmachtregister van de afdeling KCC van de gemeente 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296</meta:user-defined>
    <meta:user-defined meta:name="OVERHEIDop.betreftRegeling">CVDR652117_1</meta:user-defined>
    <meta:user-defined meta:name="OVERHEIDop.GmbID/DC.identifier">gmb-2020-350296</meta:user-defined>
    <meta:user-defined meta:name="xs:date/OVERHEIDop.startdatum">2021-01-01</meta:user-defined>
    <meta:user-defined meta:name="OVERHEIDop.versieInformatie"/>
  </office:meta>
</office:document-meta>
</file>