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style:style style:family="table-column" style:parent-style-name="colspec" style:name="id1-3-2-2-1-4-1-6">
      <style:table-column-properties/>
    </style:style>
  </office:automatic-styles>
  <office:body>
    <office:text>
      <text:p text:style-name="new_page_staatscourant"/>
      <text:p text:style-name="single-kop-titel">Mandaat- en volmachtregister van de afdeling Juridische Zaken van de gemeente Apeldoorn</text:p>
      <text:section text:name="regeling_id1-3-2" text:style-name="regeling">
        <text:section text:name="aanhef_id1-3-2-1" text:style-name="aanhef">
          <text:section text:name="preambule_id1-3-2-1-1" text:style-name="preambule">
            <text:p text:style-name="al">Burgemeester en wethouders van de gemeente Apeldoorn en de burgemeester van de gemeente Apeldoorn; </text:p>
            <text:p text:style-name="al">gelet op afdeling 10.1.1 van de Algemene wet bestuursrecht, Boek 3 titel 3 en boek 5 titel 2 Burgerlijk Wetboek en het Algemeen mandaat- en volmachtregister; </text:p>
            <text:p text:style-name="al"/>
            <text:p text:style-name="al">BESLUITEN, ieder voor zover zijn bevoegdheden betreft; </text:p>
            <text:p text:style-name="al"/>
            <text:p text:style-name="al">vast te stellen het navolgende mandaat- en volmachtregister van de afdeling Juridische Zaken van de gemeente Apeldoor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span text:style-name="nadrukondlijn">Afdeling Juridische Zaken </text:span>
            </text:span>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row table:style-name="row">
                  <table:table-cell table:style-name="cell_frame_all" table:number-rows-spanned="1" table:number-columns-spanned="1">
                    <text:p text:style-name="table_al">
                      <text:span text:style-name="nadrukvet">Wet of regeling </text:span>
                    </text:p>
                  </table:table-cell>
                  <table:table-cell table:style-name="cell_frame_all" table:number-rows-spanned="1" table:number-columns-spanned="1">
                    <text:p text:style-name="table_al">
                      <text:span text:style-name="nadrukvet">Onderdeel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Mandaat/volmacht van/aan </text:span>
                    </text:p>
                  </table:table-cell>
                  <table:table-cell table:style-name="cell_frame_all" table:number-rows-spanned="1" table:number-columns-spanned="1">
                    <text:p text:style-name="table_al">
                      <text:span text:style-name="nadrukvet">Doormandatering c.q. </text:span>
                    </text:p>
                    <text:p text:style-name="table_al">
                      <text:span text:style-name="nadrukvet">substitutie van volmacht </text:span>
                    </text:p>
                  </table:table-cell>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p text:style-name="table_al">Algemene plaatselijke verordening (APV)</text:p>
                  </table:table-cell>
                  <table:table-cell table:style-name="cell_frame_all" table:number-rows-spanned="1" table:number-columns-spanned="1">
                    <text:p text:style-name="table_al">art. 1:2, lid 2</text:p>
                  </table:table-cell>
                  <table:table-cell table:style-name="cell_frame_all" table:number-rows-spanned="1" table:number-columns-spanned="1">
                    <text:p text:style-name="table_al">Verdagen beslissing op aanvraag vergunning of ontheffing</text:p>
                  </table:table-cell>
                  <table:table-cell table:style-name="cell_frame_all" table:number-rows-spanned="1" table:number-columns-spanned="1">
                    <text:p text:style-name="table_al">bevoegd bestuursorgaan &gt;gemeentesecretaris</text:p>
                  </table:table-cell>
                  <table:table-cell table:style-name="cell_frame_all" table:number-rows-spanned="1" table:number-columns-spanned="1">
                    <text:p text:style-name="table_al">Afdelingshoofd Juridische Zaken</text:p>
                  </table:table-cell>
                  <table:table-cell table:style-name="cell_frame_all" table:number-rows-spanned="1" table:number-columns-spanned="1">
                    <text:p text:style-name="table_al">Ieder voor zover zijn eigen bevoegdheden in relatie tot bezwaar- en beroepsprocedures</text:p>
                  </table:table-cell>
                </table:table-row>
                <table:table-row table:style-name="row">
                  <table:table-cell table:style-name="cell_frame_all" table:number-rows-spanned="1" table:number-columns-spanned="1">
                    <text:p text:style-name="table_al">Algemene plaatselijke verordening (APV)</text:p>
                  </table:table-cell>
                  <table:table-cell table:style-name="cell_frame_all" table:number-rows-spanned="1" table:number-columns-spanned="1">
                    <text:p text:style-name="table_al">art. 1:3, lid 1</text:p>
                  </table:table-cell>
                  <table:table-cell table:style-name="cell_frame_all" table:number-rows-spanned="1" table:number-columns-spanned="1">
                    <text:p text:style-name="table_al">Besluiten te laat ingediende aanvraag vergunning of ontheffing niet te behandelen</text:p>
                  </table:table-cell>
                  <table:table-cell table:style-name="cell_frame_all" table:number-rows-spanned="1" table:number-columns-spanned="1">
                    <text:p text:style-name="table_al">bevoegd bestuursorgaan &gt;gemeentesecretaris</text:p>
                  </table:table-cell>
                  <table:table-cell table:style-name="cell_frame_all" table:number-rows-spanned="1" table:number-columns-spanned="1">
                    <text:p text:style-name="table_al">Afdelingshoofd Juridische Zaken</text:p>
                  </table:table-cell>
                  <table:table-cell table:style-name="cell_frame_all" table:number-rows-spanned="1" table:number-columns-spanned="1">
                    <text:p text:style-name="table_al">Ieder voor zover zijn eigen bevoegdheden in relatie tot bezwaar- en beroepsprocedures</text:p>
                  </table:table-cell>
                </table:table-row>
                <table:table-row table:style-name="row">
                  <table:table-cell table:style-name="cell_frame_all" table:number-rows-spanned="1" table:number-columns-spanned="1">
                    <text:p text:style-name="table_al">Algemene plaatselijke verordening (APV)</text:p>
                  </table:table-cell>
                  <table:table-cell table:style-name="cell_frame_all" table:number-rows-spanned="1" table:number-columns-spanned="1">
                    <text:p text:style-name="table_al">art. 1:6/1:8</text:p>
                  </table:table-cell>
                  <table:table-cell table:style-name="cell_frame_all" table:number-rows-spanned="1" table:number-columns-spanned="1">
                    <text:p text:style-name="table_al">Intrekken of wijzigen vergunning of ontheffing</text:p>
                  </table:table-cell>
                  <table:table-cell table:style-name="cell_frame_all" table:number-rows-spanned="1" table:number-columns-spanned="1">
                    <text:p text:style-name="table_al">bevoegd bestuursorgaan &gt;gemeentesecretaris</text:p>
                  </table:table-cell>
                  <table:table-cell table:style-name="cell_frame_all" table:number-rows-spanned="1" table:number-columns-spanned="1">
                    <text:p text:style-name="table_al">Afdelingshoofd Juridische Zaken</text:p>
                  </table:table-cell>
                  <table:table-cell table:style-name="cell_frame_all" table:number-rows-spanned="1" table:number-columns-spanned="1">
                    <text:p text:style-name="table_al">Ieder voor zover zijn eigen bevoegdheden met betrekking tot handhaving of bezwaar en beroep</text:p>
                  </table:table-cell>
                </table:table-row>
                <table:table-row table:style-name="row">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oofdstukken 3 en 4</text:p>
                  </table:table-cell>
                  <table:table-cell table:style-name="cell_frame_all" table:number-rows-spanned="1" table:number-columns-spanned="1">
                    <text:p text:style-name="table_al">Het nemen van besluiten, alsmede het ondertekenen daarvan, alsmede de voorbereidings-handelingen, de correspondentie en de uitvoering daarvan die met toepassing van de Awb o.g.v. deze wet dan wel in samenhang met andere (bijzondere) wetgeving tot stand komt</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Juridische Zak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emene wet bestuursrecht</text:p>
                    <text:p text:style-name="table_al">(4<text:span text:style-name="sup">e</text:span> tranche)</text:p>
                  </table:table-cell>
                  <table:table-cell table:style-name="cell_frame_all" table:number-rows-spanned="1" table:number-columns-spanned="1">
                    <text:p text:style-name="table_al">art. 5:25, 5:31a en 5:37</text:p>
                  </table:table-cell>
                  <table:table-cell table:style-name="cell_frame_all" table:number-rows-spanned="1" table:number-columns-spanned="1">
                    <text:p text:style-name="table_al">bevoegdheden en besluiten die voortvloeien uit de kostenbeschikking, toepassingsbeschikking en de invorderingsbeschikking</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Juridische Zaken</text:p>
                  </table:table-cell>
                  <table:table-cell table:style-name="cell_frame_all" table:number-rows-spanned="1" table:number-columns-spanned="1">
                    <text:p text:style-name="table_al">Voor zover het de eigen bevoegdheden betreft, zoals bezwaar en beroep</text:p>
                  </table:table-cell>
                </table:table-row>
                <table:table-row table:style-name="row">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oofdstuk 5, afdeling 5.3 en 5.4</text:p>
                  </table:table-cell>
                  <table:table-cell table:style-name="cell_frame_all" table:number-rows-spanned="1" table:number-columns-spanned="1">
                    <text:p text:style-name="table_al">Het nemen van besluiten, alsmede het ondertekenen daarvan m.b.t. het al dan niet toepassen van bestuursdwang als bedoeld in artikel 125 van de Gemeentewet, alsmede de voorbereidingshandelingen, de correspondentie en de uitvoering daarvan die met toepassing van de Awb, bij of krachtens de wet tot stand komt</text:p>
                  </table:table-cell>
                  <table:table-cell table:style-name="cell_frame_all" table:number-rows-spanned="1" table:number-columns-spanned="1">
                    <text:p text:style-name="table_al">College/burgemeester &gt; gemeentesecretaris</text:p>
                  </table:table-cell>
                  <table:table-cell table:style-name="cell_frame_all" table:number-rows-spanned="1" table:number-columns-spanned="1">
                    <text:p text:style-name="table_al">Afdelingshoofd Juridische Zaken</text:p>
                  </table:table-cell>
                  <table:table-cell table:style-name="cell_frame_all" table:number-rows-spanned="1" table:number-columns-spanned="1">
                    <text:p text:style-name="table_al">Voor zover het de eigen bevoegdheden betreft, zoals bezwaar en beroep</text:p>
                  </table:table-cell>
                </table:table-row>
                <table:table-row table:style-name="row">
                  <table:table-cell table:style-name="cell_frame_all" table:number-rows-spanned="1" table:number-columns-spanned="1">
                    <text:p text:style-name="table_al">Algemene wet bestuursrecht</text:p>
                  </table:table-cell>
                  <table:table-cell table:style-name="cell_frame_all" table:number-rows-spanned="1" table:number-columns-spanned="1"/>
                  <table:table-cell table:style-name="cell_frame_all" table:number-rows-spanned="1" table:number-columns-spanned="1">
                    <text:p text:style-name="table_al">Afdoening bezwaarschriften (BOB) en bijbehorende proceskostenvergoeding</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Juridische Zaken &gt; vakgroepleider Bezwaar en Beroe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emene wet bestuursrecht</text:p>
                  </table:table-cell>
                  <table:table-cell table:style-name="cell_frame_all" table:number-rows-spanned="1" table:number-columns-spanned="1"/>
                  <table:table-cell table:style-name="cell_frame_all" table:number-rows-spanned="1" table:number-columns-spanned="1">
                    <text:p text:style-name="table_al">Afdoening bezwaarschriften (BOB) en bijbehorende proceskostenvergoeding</text:p>
                  </table:table-cell>
                  <table:table-cell table:style-name="cell_frame_all" table:number-rows-spanned="1" table:number-columns-spanned="1">
                    <text:p text:style-name="table_al">Burgemeester &gt; gemeentesecretaris</text:p>
                  </table:table-cell>
                  <table:table-cell table:style-name="cell_frame_all" table:number-rows-spanned="1" table:number-columns-spanned="1">
                    <text:p text:style-name="table_al">Afdelingshoofd Juridische Zaken &gt; vakgroepleider Bezwaar en Beroep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emene wet bestuursrecht</text:p>
                  </table:table-cell>
                  <table:table-cell table:style-name="cell_frame_all" table:number-rows-spanned="1" table:number-columns-spanned="1"/>
                  <table:table-cell table:style-name="cell_frame_all" table:number-rows-spanned="1" table:number-columns-spanned="1">
                    <text:p text:style-name="table_al">Opschorten van de begunstigingstermijn bij dwangsom en bestuursdwang tijdens de behandeling van bezwaar en/of beroep</text:p>
                  </table:table-cell>
                  <table:table-cell table:style-name="cell_frame_all" table:number-rows-spanned="1" table:number-columns-spanned="1">
                    <text:p text:style-name="table_al">college/burgemeester &gt; gemeentesecretaris</text:p>
                  </table:table-cell>
                  <table:table-cell table:style-name="cell_frame_all" table:number-rows-spanned="1" table:number-columns-spanned="1">
                    <text:p text:style-name="table_al">Afdelingshoofd Juridische Zaken &gt; vakgroepleider Bezwaar en Beroep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emene wet bestuursrecht</text:p>
                    <text:p text:style-name="table_al">(Wet dwangsom en beroep bij niet tijdig beslissen)</text:p>
                  </table:table-cell>
                  <table:table-cell table:style-name="cell_frame_all" table:number-rows-spanned="1" table:number-columns-spanned="1">
                    <text:p text:style-name="table_al">paragraaf 4.1.3.2</text:p>
                  </table:table-cell>
                  <table:table-cell table:style-name="cell_frame_all" table:number-rows-spanned="1" table:number-columns-spanned="1">
                    <text:p text:style-name="table_al">Alle bevoegdheden ten uitvoering van de wet Dwangsom en beroep bij niet tijdig beslissen</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Juridische Zaken </text:p>
                  </table:table-cell>
                  <table:table-cell table:style-name="cell_frame_all" table:number-rows-spanned="1" table:number-columns-spanned="1">
                    <text:p text:style-name="table_al">Degene die bevoegd is tot het verlenen van een besluit is ook bevoegd tot uitvoering van de wet Dwangsom.</text:p>
                    <text:p text:style-name="table_al">Ieder tot zover zijn bevoegdheden strekken</text:p>
                  </table:table-cell>
                </table:table-row>
                <table:table-row table:style-name="row">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6:19</text:p>
                  </table:table-cell>
                  <table:table-cell table:style-name="cell_frame_all" table:number-rows-spanned="1" table:number-columns-spanned="1"/>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Juridische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6:19 </text:p>
                  </table:table-cell>
                  <table:table-cell table:style-name="cell_frame_all" table:number-rows-spanned="1" table:number-columns-spanned="1">
                    <text:p text:style-name="table_al">Bestuurlijke lus</text:p>
                  </table:table-cell>
                  <table:table-cell table:style-name="cell_frame_all" table:number-rows-spanned="1" table:number-columns-spanned="1">
                    <text:p text:style-name="table_al">college/burgemeester &gt; gemeentesecretaris</text:p>
                  </table:table-cell>
                  <table:table-cell table:style-name="cell_frame_all" table:number-rows-spanned="1" table:number-columns-spanned="1">
                    <text:p text:style-name="table_al">Afdelingshoofd Juridische Zaken &gt; (senior) juridisch (beleids) 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7:1A</text:p>
                  </table:table-cell>
                  <table:table-cell table:style-name="cell_frame_all" table:number-rows-spanned="1" table:number-columns-spanned="1">
                    <text:p text:style-name="table_al">Rechtstreeks beroep</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Juridische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Art. 7:10, vierde lid, onder a</text:p>
                  </table:table-cell>
                  <table:table-cell table:style-name="cell_frame_all" table:number-rows-spanned="1" table:number-columns-spanned="1">
                    <text:p text:style-name="table_al">Uitstel beslistermijn </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Juridische Zaken &gt; (senior) juridisch (beleids)adviseur</text:p>
                  </table:table-cell>
                  <table:table-cell table:style-name="cell_frame_all" table:number-rows-spanned="1" table:number-columns-spanned="1">
                    <text:p text:style-name="table_al">In het kader van de Andere Aanpak van bezwaarschriften afhandeling</text:p>
                  </table:table-cell>
                </table:table-row>
                <table:table-row table:style-name="row">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Art. 7:10</text:p>
                  </table:table-cell>
                  <table:table-cell table:style-name="cell_frame_all" table:number-rows-spanned="1" table:number-columns-spanned="1">
                    <text:p text:style-name="table_al">Verdagen/uitstel beslistermijn</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Juridische Zaken &gt; (senior) juridisch (beleids)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art. 9:2 </text:p>
                  </table:table-cell>
                  <table:table-cell table:style-name="cell_frame_all" table:number-rows-spanned="1" table:number-columns-spanned="1">
                    <text:p text:style-name="table_al">Klachtbehandeling</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Juridische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emene wet bestuursrecht/Wet op de Raad van State</text:p>
                  </table:table-cell>
                  <table:table-cell table:style-name="cell_frame_all" table:number-rows-spanned="1" table:number-columns-spanned="1"/>
                  <table:table-cell table:style-name="cell_frame_all" table:number-rows-spanned="1" table:number-columns-spanned="1">
                    <text:p text:style-name="table_al">Incidenteel machtigen van personen t.b.v. vertegenwoordiging tijdens rechtsgedingen om het woord te voeren</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Juridische Zaken &gt; vakgroepleider Bezwaar en Beroep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emene wet bestuursrecht/Wet op de Raad van State</text:p>
                  </table:table-cell>
                  <table:table-cell table:style-name="cell_frame_all" table:number-rows-spanned="1" table:number-columns-spanned="1"/>
                  <table:table-cell table:style-name="cell_frame_all" table:number-rows-spanned="1" table:number-columns-spanned="1">
                    <text:p text:style-name="table_al">Besluiten om wel/geen beroep in te stellen; indienen van bezwaren tegen besluiten; indienen verweerschrift in bezwaarzaken; instellen van beroep en hoger beroep, indienen verweerschrift in beroep- en hoger beroepszaken, voeren van verweer en aantekenen van verzet bij rechtbanken, de Voorzieningenrechter bij de rechtbank, Gedeputeerde Staten van Gelderland, het College van Beroep voor het bedrijfsleven, de Centrale Raad van Beroep, de Afdeling bestuursrechtspraak van de Raad van State (ABRS) en de Voorzitter van de ABRS</text:p>
                  </table:table-cell>
                  <table:table-cell table:style-name="cell_frame_all" table:number-rows-spanned="1" table:number-columns-spanned="1">
                    <text:p text:style-name="table_al">burgemeester/college &gt; gemeentesecretaris</text:p>
                  </table:table-cell>
                  <table:table-cell table:style-name="cell_frame_all" table:number-rows-spanned="1" table:number-columns-spanned="1">
                    <text:p text:style-name="table_al">Afdelingshoofd Juridische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emene wet op het binnentreden</text:p>
                  </table:table-cell>
                  <table:table-cell table:style-name="cell_frame_all" table:number-rows-spanned="1" table:number-columns-spanned="1">
                    <text:p text:style-name="table_al">art. 3</text:p>
                  </table:table-cell>
                  <table:table-cell table:style-name="cell_frame_all" table:number-rows-spanned="1" table:number-columns-spanned="1">
                    <text:p text:style-name="table_al">Geven van een machtiging tot binnentreden in een woning voor andere doeleinden dan strafvordering</text:p>
                  </table:table-cell>
                  <table:table-cell table:style-name="cell_frame_all" table:number-rows-spanned="1" table:number-columns-spanned="1">
                    <text:p text:style-name="table_al">burgemeester &gt; gemeentesecretaris</text:p>
                  </table:table-cell>
                  <table:table-cell table:style-name="cell_frame_all" table:number-rows-spanned="1" table:number-columns-spanned="1">
                    <text:p text:style-name="table_al">Afdelingshoofd Juridische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 160, </text:p>
                    <text:p text:style-name="table_al">lid 1, onder d</text:p>
                  </table:table-cell>
                  <table:table-cell table:style-name="cell_frame_all" table:number-rows-spanned="1" table:number-columns-spanned="1">
                    <text:p text:style-name="table_al">Te besluiten tot privaatrechtelijke rechtshandelingen van de gemeente</text:p>
                  </table:table-cell>
                  <table:table-cell table:style-name="cell_frame_all" table:number-rows-spanned="1" table:number-columns-spanned="1">
                    <text:p text:style-name="table_al">burgemeester &gt; gemeentesecretaris</text:p>
                  </table:table-cell>
                  <table:table-cell table:style-name="cell_frame_all" table:number-rows-spanned="1" table:number-columns-spanned="1">
                    <text:p text:style-name="table_al">Afdelingshoofd Juridische Zaken</text:p>
                  </table:table-cell>
                  <table:table-cell table:style-name="cell_frame_all" table:number-rows-spanned="1" table:number-columns-spanned="1">
                    <text:p text:style-name="table_al">Het opzeggen van lopende overeenkomsten van huur, pacht of andere verbintenisrechtelijke wijzen van ingebruikgeving</text:p>
                    <text:p text:style-name="table_al">(m.b.t. bij de afdeling Juridische Zaken administratief ingebrachte zaken)</text:p>
                  </table:table-cell>
                </table:table-row>
                <table:table-row table:style-name="row">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 160, </text:p>
                    <text:p text:style-name="table_al">lid 1, onder d</text:p>
                  </table:table-cell>
                  <table:table-cell table:style-name="cell_frame_all" table:number-rows-spanned="1" table:number-columns-spanned="1">
                    <text:p text:style-name="table_al">Te besluiten tot privaatrechtelijke rechtshandelingen van de gemeente</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Juridische Zaken</text:p>
                  </table:table-cell>
                  <table:table-cell table:style-name="cell_frame_all" table:number-rows-spanned="1" table:number-columns-spanned="1">
                    <text:p text:style-name="table_al">Beëindigen of ontbinden van overeenkomsten terzake huur, pacht of een andere wijze van ingebruikgeving tegen schadeloosstelling</text:p>
                    <text:p text:style-name="table_al">(m.b.t. bij de afdeling Juridische Zaken administratief ingebrachte zaken)</text:p>
                  </table:table-cell>
                </table:table-row>
                <table:table-row table:style-name="row">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 160, </text:p>
                    <text:p text:style-name="table_al">lid 1, onder d</text:p>
                  </table:table-cell>
                  <table:table-cell table:style-name="cell_frame_all" table:number-rows-spanned="1" table:number-columns-spanned="1">
                    <text:p text:style-name="table_al">Te besluiten tot privaatrechtelijke rechtshandelingen van de gemeente</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Juridische Zaken</text:p>
                  </table:table-cell>
                  <table:table-cell table:style-name="cell_frame_all" table:number-rows-spanned="1" table:number-columns-spanned="1">
                    <text:p text:style-name="table_al">Besluiten tot het aangaan, wijzigen, opzeggen, ontbinden van overeenkomsten, binnen door raad/ college beschikbaar gestelde budgetten</text:p>
                    <text:p text:style-name="table_al">(v.z.v. overeenkomst vanuit de afdeling Juridische Zaken wordt aangegaan)</text:p>
                  </table:table-cell>
                </table:table-row>
                <table:table-row table:style-name="row">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 160, </text:p>
                    <text:p text:style-name="table_al">lid 1, onder e</text:p>
                  </table:table-cell>
                  <table:table-cell table:style-name="cell_frame_all" table:number-rows-spanned="1" table:number-columns-spanned="1">
                    <text:p text:style-name="table_al">Te besluiten namens de gemeente, het college of de raad rechtsgedingen, bezwaarprocedures, of administratief beroepsprocedures te voeren of handelingen ter voorbereiding daarop te verrichten, tenzij de raad, voor zover het de raad aangaat, in voorkomende gevallen anders beslist</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Juridische Zaken</text:p>
                  </table:table-cell>
                  <table:table-cell table:style-name="cell_frame_all" table:number-rows-spanned="1" table:number-columns-spanned="1">
                    <text:p text:style-name="table_al">Het namens de gemeente of het gemeentebestuur besluiten tot voeging als benadeelde partij in strafrechtelijke rechtsgedingen en tot het voeren van bestuursrechtelijke en civielrechtelijke rechtsgedingen, voorlopig getuigenverhoor en het nemen van conservatoire en executoriale maatregelen daaronder begrepen, zowel eisend als verwerend, alle (rechts-)handelingen (schikkingen daaronder mede begrepen) in verband daarmee te verrichten, alsmede namens de gemeente of het gemeentebestuur bezwaar maken of (hoger) beroep dan wel ander rechtsmiddel in te stellen, uitgezonderd civielrechtelijke rechtsgedingen betreffende onroerende zaken</text:p>
                  </table:table-cell>
                </table:table-row>
                <table:table-row table:style-name="row">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 171</text:p>
                  </table:table-cell>
                  <table:table-cell table:style-name="cell_frame_all" table:number-rows-spanned="1" table:number-columns-spanned="1">
                    <text:p text:style-name="table_al">De gemeente in rechte vertegenwoordigen</text:p>
                  </table:table-cell>
                  <table:table-cell table:style-name="cell_frame_all" table:number-rows-spanned="1" table:number-columns-spanned="1">
                    <text:p text:style-name="table_al">burgemeester &gt; gemeentesecretaris </text:p>
                  </table:table-cell>
                  <table:table-cell table:style-name="cell_frame_all" table:number-rows-spanned="1" table:number-columns-spanned="1">
                    <text:p text:style-name="table_al">Afdelingshoofd Juridische Zaken &gt; verweerders en/of privaatjuristen </text:p>
                  </table:table-cell>
                  <table:table-cell table:style-name="cell_frame_all" table:number-rows-spanned="1" table:number-columns-spanned="1">
                    <text:p text:style-name="table_al">Vertegenwoordiging van de gemeente of het gemeentebestuur in strafrechtelijke rechtsgedingen als benadeelde partij (voeging), in bestuursrechtelijke en civielrechtelijke rechtsgedingen, voorlopig getuigenverhoor en het nemen van conservatoire en executoriale maatregelen daaronder begrepen</text:p>
                  </table:table-cell>
                </table:table-row>
                <table:table-row table:style-name="row">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 171</text:p>
                  </table:table-cell>
                  <table:table-cell table:style-name="cell_frame_all" table:number-rows-spanned="1" table:number-columns-spanned="1">
                    <text:p text:style-name="table_al">De gemeente buiten rechte vertegenwoordigen</text:p>
                  </table:table-cell>
                  <table:table-cell table:style-name="cell_frame_all" table:number-rows-spanned="1" table:number-columns-spanned="1">
                    <text:p text:style-name="table_al">burgemeester &gt; gemeentesecretaris </text:p>
                  </table:table-cell>
                  <table:table-cell table:style-name="cell_frame_all" table:number-rows-spanned="1" table:number-columns-spanned="1">
                    <text:p text:style-name="table_al">Afdelingshoofd Juridische Zaken </text:p>
                  </table:table-cell>
                  <table:table-cell table:style-name="cell_frame_all" table:number-rows-spanned="1" table:number-columns-spanned="1">
                    <text:p text:style-name="table_al">Vertegenwoordiging gemeente bij alle buitengerechtelijke rechtshandelingen terzake van het sluiten van overeenkomsten, uitgezonderd arbeidsrechtelijke overeenkomsten </text:p>
                    <text:p text:style-name="table_al">(indien de overeenkomst binnen de Afdeling Juridische Zaken wordt gesloten)</text:p>
                  </table:table-cell>
                </table:table-row>
                <table:table-row table:style-name="row">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 160 en 171</text:p>
                  </table:table-cell>
                  <table:table-cell table:style-name="cell_frame_all" table:number-rows-spanned="1" table:number-columns-spanned="1">
                    <text:p text:style-name="table_al">Incidenteel machtigen van personen om het woord te voeren/vertegenwoordiging t.b.v. mediation </text:p>
                    <text:p text:style-name="table_al"/>
                    <text:p text:style-name="table_al">het aangaan en ondertekenen van overeenkomsten ten aanzien van mediation</text:p>
                  </table:table-cell>
                  <table:table-cell table:style-name="cell_frame_all" table:number-rows-spanned="1" table:number-columns-spanned="1">
                    <text:p text:style-name="table_al">college/burgemeester &gt; gemeentesecretaris</text:p>
                  </table:table-cell>
                  <table:table-cell table:style-name="cell_frame_all" table:number-rows-spanned="1" table:number-columns-spanned="1">
                    <text:p text:style-name="table_al">Afdelingshoofd Juridische Zaken</text:p>
                  </table:table-cell>
                  <table:table-cell table:style-name="cell_frame_all" table:number-rows-spanned="1" table:number-columns-spanned="1">
                    <text:p text:style-name="table_al">betreft:</text:p>
                    <text:p text:style-name="table_al">- mediationovereenkomst</text:p>
                    <text:p text:style-name="table_al">- publiekrechtelijke bevoegdhedenovereenkomst - privaatrechtelijke vaststellingsovereenkomst</text:p>
                  </table:table-cell>
                </table:table-row>
                <table:table-row table:style-name="row">
                  <table:table-cell table:style-name="cell_frame_all" table:number-rows-spanned="1" table:number-columns-spanned="1">
                    <text:p text:style-name="table_al">Procedureverordening,planschadevergoeding</text:p>
                  </table:table-cell>
                  <table:table-cell table:style-name="cell_frame_all" table:number-rows-spanned="1" table:number-columns-spanned="1">
                    <text:p text:style-name="table_al">art. 6</text:p>
                  </table:table-cell>
                  <table:table-cell table:style-name="cell_frame_all" table:number-rows-spanned="1" table:number-columns-spanned="1">
                    <text:p text:style-name="table_al">Vertegenwoordiging gemeente ten overstaan van de schadebeoordelings-commissie</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Juridische Zaken &gt; vakgroepleider Advie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ocedureverordening,planschadevergoeding</text:p>
                  </table:table-cell>
                  <table:table-cell table:style-name="cell_frame_all" table:number-rows-spanned="1" table:number-columns-spanned="1">
                    <text:p text:style-name="table_al">art. 8, leden 2 en 3</text:p>
                  </table:table-cell>
                  <table:table-cell table:style-name="cell_frame_all" table:number-rows-spanned="1" table:number-columns-spanned="1">
                    <text:p text:style-name="table_al">Toezenden afschrift advies schadebeoordelingscommissie en ontwerpraadsvoorstel (indien college van oordeel is dat niet overeenkomstig het advies van de commissie dient te worden besloten) aan de aanvrager</text:p>
                    <text:p text:style-name="table_al"/>
                    <text:p text:style-name="table_al">Toezenden afschrift ingebrachte bedenkingen aanvrager aan de commissie (indien deze betrekking hebben op het advies van de commissie)</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Juridische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ocedureverordening planschadevergoeding</text:p>
                  </table:table-cell>
                  <table:table-cell table:style-name="cell_frame_all" table:number-rows-spanned="1" table:number-columns-spanned="1">
                    <text:p text:style-name="table_al">artikel 3 lid 2,3,4, artikel 5 lid 2 en 3, </text:p>
                    <text:p text:style-name="table_al">artikel 6 lid 1 en lid 8 </text:p>
                  </table:table-cell>
                  <table:table-cell table:style-name="cell_frame_all" table:number-rows-spanned="1" table:number-columns-spanned="1">
                    <text:p text:style-name="table_al">extra adviseur aanwijzen, wraking, informatie ter beschikking stellen aan adviseur en zienswijze concept advies</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Juridische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ordening behandeling bezwaarschriften</text:p>
                  </table:table-cell>
                  <table:table-cell table:style-name="cell_frame_all" table:number-rows-spanned="1" table:number-columns-spanned="1">
                    <text:p text:style-name="table_al">art. 13</text:p>
                  </table:table-cell>
                  <table:table-cell table:style-name="cell_frame_all" table:number-rows-spanned="1" table:number-columns-spanned="1">
                    <text:p text:style-name="table_al">Vertegenwoordiging bestuursorganen ter vergadering van de commissie</text:p>
                  </table:table-cell>
                  <table:table-cell table:style-name="cell_frame_all" table:number-rows-spanned="1" table:number-columns-spanned="1">
                    <text:p text:style-name="table_al">bestuursorganen &gt; gemeentesecretaris</text:p>
                  </table:table-cell>
                  <table:table-cell table:style-name="cell_frame_all" table:number-rows-spanned="1" table:number-columns-spanned="1">
                    <text:p text:style-name="table_al">Afdelingshoofd Juridische Zaken &gt; medewerk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ordening rechtspositie wethouders, raads- en commissieleden</text:p>
                  </table:table-cell>
                  <table:table-cell table:style-name="cell_frame_all" table:number-rows-spanned="1" table:number-columns-spanned="1"/>
                  <table:table-cell table:style-name="cell_frame_all" table:number-rows-spanned="1" table:number-columns-spanned="1">
                    <text:p text:style-name="table_al">Uitvoering m.b.t. jaarlijkse vergoedingen van commissieleden</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Juridische Zaken &gt; Vakgroepleider Bezwaar &amp; Beroep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zekeringsaangelegenheden en contractuele en buitencontractuele aansprakelijkstellingen/Burgerlijk Wetboek/Gemeentewet (art. 160/171)</text:p>
                  </table:table-cell>
                  <table:table-cell table:style-name="cell_frame_all" table:number-rows-spanned="1" table:number-columns-spanned="1">
                    <text:p text:style-name="table_al">alle op het gebied van verzekeringen en aansprakelijkheid te regelen aangelegenheden</text:p>
                  </table:table-cell>
                  <table:table-cell table:style-name="cell_frame_all" table:number-rows-spanned="1" table:number-columns-spanned="1">
                    <text:p text:style-name="table_al">Het in behandeling nemen en (al dan niet door tussenkomst van de verzekeraars) afhandelen van aansprakelijkstellingen</text:p>
                    <text:p text:style-name="table_al"/>
                    <text:p text:style-name="table_al">Het aansprakelijk stellen van contractspartijen, alsmede het buitengerechtelijk verweer voeren tegen door contractspartijen gestelde aansprakelijkheid, eisen als wijziging, ontbinding en vernietiging van contracten daaronder begrepen</text:p>
                    <text:p text:style-name="table_al"/>
                    <text:p text:style-name="table_al">Het aansprakelijk stellen van derden inzake geleden (en nog te lijden) schade</text:p>
                    <text:p text:style-name="table_al"/>
                    <text:p text:style-name="table_al">Het indienen van schadeclaims bij verzekeraars </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Juridische Zaken &gt; Vakgroepleider Advie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algemene bepalingen omgevingsrecht (Wabo)</text:p>
                  </table:table-cell>
                  <table:table-cell table:style-name="cell_frame_all" table:number-rows-spanned="1" table:number-columns-spanned="1">
                    <text:p text:style-name="table_al">Gehele regeling</text:p>
                  </table:table-cell>
                  <table:table-cell table:style-name="cell_frame_all" table:number-rows-spanned="1" table:number-columns-spanned="1">
                    <text:p text:style-name="table_al"> Toezicht, controle en handhav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Juridische Zaken</text:p>
                  </table:table-cell>
                  <table:table-cell table:style-name="cell_frame_all" table:number-rows-spanned="1" table:number-columns-spanned="1">
                    <text:p text:style-name="table_al">Voor wat betreft bezwaar en beroep</text:p>
                  </table:table-cell>
                </table:table-row>
                <table:table-row table:style-name="row">
                  <table:table-cell table:style-name="cell_frame_all" table:number-rows-spanned="1" table:number-columns-spanned="1">
                    <text:p text:style-name="table_al">Jeugdwet</text:p>
                  </table:table-cell>
                  <table:table-cell table:style-name="cell_frame_all" table:number-rows-spanned="1" table:number-columns-spanned="1">
                    <text:p text:style-name="table_al">Artikel 6.1.8. en 6.1.9</text:p>
                  </table:table-cell>
                  <table:table-cell table:style-name="cell_frame_all" table:number-rows-spanned="1" table:number-columns-spanned="1">
                    <text:p text:style-name="table_al">Het indienen van een verzoek bij de kinderrechter gericht op het verkrijgen van een machtiging, spoedmachtiging of voorwaardelijke machtiging gesloten jeugdhulp in het vrijwillig kader.</text:p>
                  </table:table-cell>
                  <table:table-cell table:style-name="cell_frame_all" table:number-rows-spanned="1" table:number-columns-spanned="1">
                    <text:p text:style-name="table_al">college&gt;</text:p>
                    <text:p text:style-name="table_al">gemeentesecretaris</text:p>
                  </table:table-cell>
                  <table:table-cell table:style-name="cell_frame_all" table:number-rows-spanned="1" table:number-columns-spanned="1">
                    <text:p text:style-name="table_al"> Afdelingshoofd Juridische Zaken &gt; juridisch beleidsadviseu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eugdwet</text:p>
                  </table:table-cell>
                  <table:table-cell table:style-name="cell_frame_all" table:number-rows-spanned="1" table:number-columns-spanned="1">
                    <text:p text:style-name="table_al">artikel 6.2.2, tweede lid</text:p>
                  </table:table-cell>
                  <table:table-cell table:style-name="cell_frame_all" table:number-rows-spanned="1" table:number-columns-spanned="1">
                    <text:p text:style-name="table_al">Het in uitzondering op artikel 6.2.2, eerste lid van de Jeugdwet indienen van een verzoek bij de kinderrechter om een machtiging gesloten jeugdhulp ten uitvoer te leggen in een justitiële jeugdinrichting als dit zorginhoudelijke overwegingen betreft voor jeugdigen vanaf 12 jaar en de jeugdige en/of zijn ouders daarmee instemmen.</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Juridische Zaken &gt; juridisch beleidsadviseur</text:p>
                  </table:table-cell>
                  <table:table-cell table:style-name="cell_frame_all" table:number-rows-spanned="1" table:number-columns-spanned="1"/>
                </table:table-row>
              </table:table>
              <text:p text:style-name="table_bottom"/>
            </text:section>
            <text:p text:style-name="al"/>
            <text:p text:style-name="al">Dit besluit treedt in werking op 1 januari 2021. </text:p>
          </text:section>
        </text:section>
        <text:section text:name="regeling-sluiting_id1-3-2-3" text:style-name="regeling-sluiting">
          <text:section text:name="ondertekening_id1-3-2-3-1">
            <text:p><text:span text:style-name="functie">Aldus besloten d.d.</text:span></text:p>
          </text:section>
          <text:section text:name="ondertekening_id1-3-2-3-2">
            <text:p><text:span text:style-name="functie"/></text:p>
          </text:section>
          <text:section text:name="ondertekening_id1-3-2-3-3">
            <text:p><text:span text:style-name="functie">Het college voornoemd,</text:span></text:p>
          </text:section>
          <text:section text:name="ondertekening_id1-3-2-3-4">
            <text:p><text:span text:style-name="functie"/></text:p>
            <text:p><text:span text:style-name="functie"/></text:p>
            <text:p><text:span text:style-name="functie">de secretaris, </text:span></text:p>
            <text:p><text:span text:style-name="functie">T.J.H.M. Berben </text:span></text:p>
          </text:section>
          <text:section text:name="ondertekening_id1-3-2-3-5">
            <text:p><text:span text:style-name="functie"/></text:p>
            <text:p><text:span text:style-name="functie"/></text:p>
            <text:p><text:span text:style-name="functie">de burgemeester</text:span></text:p>
            <text:p><text:span text:style-name="functie">A.J.M. Heerts</text:span></text:p>
          </text:section>
          <text:section text:name="ondertekening_id1-3-2-3-6">
            <text:p><text:span text:style-name="functie"/></text:p>
          </text:section>
          <text:section text:name="ondertekening_id1-3-2-3-7">
            <text:p><text:span text:style-name="functie"/></text:p>
            <text:p><text:span text:style-name="functie"/></text:p>
            <text:p><text:span text:style-name="functie"/></text:p>
            <text:p><text:span text:style-name="functie">Aldus besloten d.d.</text:span></text:p>
          </text:section>
          <text:section text:name="ondertekening_id1-3-2-3-8">
            <text:p><text:span text:style-name="functie"/></text:p>
            <text:p><text:span text:style-name="functie"/></text:p>
            <text:p><text:span text:style-name="functie">de burgemeester,</text:span></text:p>
            <text:p><text:span text:style-name="functie">A.J.M. Heerts</text:span></text:p>
          </text:section>
          <text:section text:name="ondertekening_id1-3-2-3-9">
            <text:p><text:span text:style-name="functie"/></text:p>
            <text:p><text:span text:style-name="functie"/></text:p>
            <text:p><text:span text:style-name="functie"/></text:p>
            <text:p><text:span text:style-name="functie"/></text:p>
            <text:p><text:span text:style-name="functie">Aldus bekendgemaakt via het Gemeenteblad op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0295</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295</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295</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Apeldoorn</meta:user-defined>
    <meta:user-defined meta:name="OVERHEID.Informatietype/DC.type">officiële publicatie</meta:user-defined>
    <meta:user-defined meta:name="OVERHEIDgvop.Informatietype/DC.type">Overige besluiten van algemene strekking</meta:user-defined>
    <meta:user-defined meta:name="OVERHEID.Gemeente/DCTERMS.publisher">Apeldoorn</meta:user-defined>
    <meta:user-defined meta:name="OVERHEID.Gemeente/OVERHEID.authority">Apeldoorn</meta:user-defined>
    <meta:user-defined meta:name="OVERHEID.TaxonomieBeleidsagenda/OVERHEID.category">Bestuur | Organisatie en beleid</meta:user-defined>
    <meta:user-defined meta:name="DC.source">afdeling 10.1.1 van de Algemene wet bestuursrecht]|[1.0:c:BWBR0005537&amp;afdeling=10.1.1&amp;g=2020-07-01</meta:user-defined>
    <meta:user-defined meta:name="DC.source">titel 3 van Boek 3 van het Burgerlijk Wetboek]|[1.0:c:BWBR0005291&amp;titeldeel=3&amp;g=2020-01-01</meta:user-defined>
    <meta:user-defined meta:name="DC.source">titel 2 van Boek 5 van het Burgerlijk Wetboek]|[1.0:c:BWBR0005288&amp;titeldeel=2&amp;g=2018-09-19</meta:user-defined>
    <meta:user-defined meta:name="OVERHEIDop.referentienummer">1242</meta:user-defined>
    <meta:user-defined meta:name="DCTERMS.alternative">Mandaat- en volmachtregister van de afdeling  Juridische Zaken van de gemeente Apeldoorn</meta:user-defined>
    <dc:language>nl</dc:language>
    <meta:user-defined meta:name="OVERHEID.Gemeente/DC.spatial">Apeldoorn</meta:user-defined>
    <meta:user-defined meta:name="DC.title">Mandaat- en volmachtregister van de afdeling Juridische Zaken van de gemeente Apeldoorn</meta:user-defined>
    <meta:user-defined meta:name="DCTERMS.W3CDTF/DCTERMS.available">2020-12-29</meta:user-defined>
    <meta:user-defined meta:name="DCTERMS.W3CDTF/OVERHEIDop.jaargang">2020</meta:user-defined>
    <meta:user-defined meta:name="OVERHEIDop.publicationIssue">350295</meta:user-defined>
    <meta:user-defined meta:name="OVERHEIDop.betreftRegeling">CVDR652116_1</meta:user-defined>
    <meta:user-defined meta:name="OVERHEIDop.GmbID/DC.identifier">gmb-2020-350295</meta:user-defined>
    <meta:user-defined meta:name="xs:date/OVERHEIDop.startdatum">2021-01-01</meta:user-defined>
    <meta:user-defined meta:name="OVERHEIDop.versieInformatie"/>
  </office:meta>
</office:document-meta>
</file>