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Voorderstraat 2 a in Riethoven, verwijderen van asbesthoudende material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776</text:p>
            <text:p text:style-name="common-al">Meldingsdatum: 7 december 2020</text:p>
            <text:p text:style-name="common-al">Omschrijving: Voorderstraat 2 a in Riethoven, verwijderen van asbesthoudende materialen van de wonin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50293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29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29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5133 373288</meta:user-defined>
    <meta:user-defined meta:name="DC.title">Ingekomen sloopmelding, Voorderstraat 2 a in Riethoven, verwijderen van asbesthoudende materialen van de woning</meta:user-defined>
    <meta:user-defined meta:name="OVERHEID.PostcodeHuisnummer/OVERHEIDop.postcodeHuisnummer">5561BA 2</meta:user-defined>
    <meta:user-defined meta:name="OVERHEIDop.straatnaam">Voorderstraat</meta:user-defined>
    <meta:user-defined meta:name="OVERHEIDop.woonplaats">Riethov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293</meta:user-defined>
    <meta:user-defined meta:name="OVERHEIDop.GmbID/DC.identifier">gmb-2020-350293</meta:user-defined>
    <meta:user-defined meta:name="OVERHEIDop.versieInformatie"/>
  </office:meta>
</office:document-meta>
</file>