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Mandaat- en volmachtregister van de afdeling Projecten, Programma’s en Interimmanagement van de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peldoorn en de burgemeester van de gemeente Apeldoorn; </text:p>
            <text:p text:style-name="al">gelet op afdeling 10.1.1 van de Algemene wet bestuursrecht, Boek 3 titel 3 en boek 5 titel 2 Burgerlijk Wetboek en het Algemeen mandaat- en volmachtregister; </text:p>
            <text:p text:style-name="al"/>
            <text:p text:style-name="al">BESLUITEN, ieder voor zover zijn bevoegdheden betreft; </text:p>
            <text:p text:style-name="al"/>
            <text:p text:style-name="al">vast te stellen het navolgende mandaat- en volmachtregister van de afdeling Projecten, Programma’s en Interimmanagement van de gemeente Apeldoor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Afdeling Projecten, Programma’s en Interimmanagement 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 of regeling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Onderde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volmacht van/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mandatering c.q. </text:span>
                    </text:p>
                    <text:p text:style-name="table_al">
                      <text:span text:style-name="nadrukvet">substitutie van volmach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/Wet op de Raad van Stat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cidenteel machtigen van personen t.b.v. vertegenwoordiging tijdens rechtsgedingen om het woord te voer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Projecten, Programma’s en Interimmanagement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. 9:2</text:p>
                  </table:table-cell>
                  <table:table-cell table:style-name="cell_frame_all" table:number-rows-spanned="1" table:number-columns-spanned="1">
                    <text:p text:style-name="table_al">Klachtbehand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Projecten, Programma’s en Interimmanagement </text:p>
                  </table:table-cell>
                  <table:table-cell table:style-name="cell_frame_all" table:number-rows-spanned="1" table:number-columns-spanned="1">
                    <text:p text:style-name="table_al">Doormandatering heeft uitsluitend betrekking op de behandeling van klachten over afdelingsmedewerk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algemene bepalingen omgevingswet/Besluit omgevingsrech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. 2.8, lid 1 Wabo</text:p>
                    <text:p text:style-name="table_al"/>
                    <text:p text:style-name="table_al">art. 4.1, lid 2</text:p>
                  </table:table-cell>
                  <table:table-cell table:style-name="cell_frame_all" table:number-rows-spanned="1" table:number-columns-spanned="1">
                    <text:p text:style-name="table_al">Digitaal indienen aanvraa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Projecten, Programma’s en Interimmanagement &gt; projectleiders/managers</text:p>
                  </table:table-cell>
                  <table:table-cell table:style-name="cell_frame_all" table:number-rows-spanned="1" table:number-columns-spanned="1">
                    <text:p text:style-name="table_al">Zie collegebesluit 2014-5151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Financiering Energieprojecten Bedrijven en Instell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ngaan van leningsovereenkomsten en bijbehorende subsidiebeschikkingen te ondertekenen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  <text:p text:style-name="table_al">Afdelingshoofd Projecten, Programma’s en Interimmanagement &gt; programmamanager Energietransitie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Dit besluit treedt in werking op 1 januar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T.J.H.M. Berb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A.J.M. Heert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Aldus besloten d.d.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ldus bekendgemaakt via het Gemeenteblad 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29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7-01</meta:user-defined>
    <meta:user-defined meta:name="DC.source">titel 3 van Boek 3 van het Burgerlijk Wetboek]|[1.0:c:BWBR0005291&amp;titeldeel=3&amp;g=2020-01-01</meta:user-defined>
    <meta:user-defined meta:name="DC.source">titel 2 van Boek 5 van het Burgerlijk Wetboek]|[1.0:c:BWBR0005288&amp;titeldeel=2&amp;g=2018-09-19</meta:user-defined>
    <meta:user-defined meta:name="OVERHEIDop.referentienummer">1242</meta:user-defined>
    <meta:user-defined meta:name="DCTERMS.alternative">Mandaat- en volmachtregister van de afdeling  Projecten, Programma’s en Interimmanagement van de gemeente Apeldoorn</meta:user-defined>
    <dc:language>nl</dc:language>
    <meta:user-defined meta:name="OVERHEID.Gemeente/DC.spatial">Apeldoorn</meta:user-defined>
    <meta:user-defined meta:name="DC.title">Mandaat- en volmachtregister van de afdeling Projecten, Programma’s en Interimmanagement van de gemeente 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292</meta:user-defined>
    <meta:user-defined meta:name="OVERHEIDop.betreftRegeling">CVDR652114_1</meta:user-defined>
    <meta:user-defined meta:name="OVERHEIDop.GmbID/DC.identifier">gmb-2020-350292</meta:user-defined>
    <meta:user-defined meta:name="xs:date/OVERHEIDop.startdatum">2021-01-01</meta:user-defined>
    <meta:user-defined meta:name="OVERHEIDop.versieInformatie"/>
  </office:meta>
</office:document-meta>
</file>