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Mandaat- en volmachtregister personele rechtspositie van de gemeente Apeldoorn, uitgezonderd de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peldoorn en de burgemeester van de gemeente Apeldoorn; </text:p>
            <text:p text:style-name="al">gelet op afdeling 10.1.1 van de Algemene wet bestuursrecht, Boek 3 titel 3 en boek 5 titel 2 Burgerlijk Wetboek; </text:p>
            <text:p text:style-name="al"/>
            <text:p text:style-name="al">BESLUITEN, ieder voor zover zijn bevoegdheden betreft; </text:p>
            <text:p text:style-name="al"/>
            <text:p text:style-name="al">vast te stellen het navolgende mandaat- en volmachtregister personele rechtspositie van de gemeente Apeldoorn, uitgezonderd de griffie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Personele Rechtspositie (uitgezonderd de griffie)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d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Volmacht van/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mandatering c.q. </text:span>
                    </text:p>
                    <text:p text:style-name="table_al">
                      <text:span text:style-name="nadrukvet">substitutie van volmach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tel 10, boek 7 BW en aanverwante wet- en regelgeving, uitvoering cao en personeelshandboek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t betreft sluiten arbeidsovereenkomsten, wijzigingen daarop en beslissingen en handelingen die de gemeentesecretaris aangaan.</text:p>
                  </table:table-cell>
                  <table:table-cell table:style-name="cell_frame_all" table:number-rows-spanned="1" table:number-columns-spanned="1">
                    <text:p text:style-name="table_al">College/Burgemeest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tel 10, boek 7 BW en aanverwante wet- en regelgeving, uitvoering cao en personeelshandboek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t betreft sluiten arbeidsovereenkomsten, wijzigingen daarop en beslissingen en handelingen die de directeuren aangaan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et op: bijzondere bevoegdheden hieron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tel 10, boek 7 BW en aanverwante wet- en regelgeving, uitvoering cao en personeelshandboek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t betreft sluiten arbeidsovereenkomsten, wijzigingen daarop en beslissingen en handelingen die de afdelingshoofden aangaan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Ondertekening:</text:span>
                    </text:p>
                    <text:p text:style-name="table_al">Afdelingshoofd Personeel en Organisatie m.u.v. documenten die hem- of haarzelf aangaan. </text:p>
                  </table:table-cell>
                  <table:table-cell table:style-name="cell_frame_all" table:number-rows-spanned="1" table:number-columns-spanned="1">
                    <text:p text:style-name="table_al">Let op: bijzondere bevoegdheden hieron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slag op staande voet, opzegging van de arbeidsovereenkomst van werkgeverszijde, ontbinding van de arbeidsovereenkomst door de rechter en einde van de arbeidsovereenkomst via een beëindigings- of vaststellingsovereenkoms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t betreft ontslag van individuele werknemers, behalve de gemeentesecretaris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tel 10, boek 7 BW en aanverwante wet- en regelgeving, uitvoering cao en personeelshandboek m.u.v. ontslag op staande voet, opzegging van de arbeidsovereenkomst van werkgeverszijde, ontbinding van de arbeidsovereenkomst door de rechter en einde van de arbeidsovereenkomst via een beëindigingsovereenkoms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t betreft sluiten arbeidsovereenkomsten, wijzigingen daarop en beslissingen en handelingen die de teammanagers aangaan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Beslissing:</text:span>
                    </text:p>
                    <text:p text:style-name="table_al">Afdelingshoofd </text:p>
                    <text:p text:style-name="table_al"/>
                    <text:p text:style-name="table_al">
                      <text:span text:style-name="nadrukondlijn">Ondertekening:</text:span>
                    </text:p>
                    <text:p text:style-name="table_al">Afdelingshoofd Personeel en Organisatie </text:p>
                  </table:table-cell>
                  <table:table-cell table:style-name="cell_frame_all" table:number-rows-spanned="1" table:number-columns-spanned="1">
                    <text:p text:style-name="table_al">Let op: bijzondere bevoegdheden hieron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tel 10, boek 7 BW en aanverwante wet- en regelgeving, m.u.v. ontslag op staande voet, opzegging van de arbeidsovereenkomst van werkgeverszijde, ontbinding van de arbeidsovereenkomst door de rechter en einde van de arbeidsovereenkomst via een beëindigingsovereenkoms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t betreft sluiten arbeidsovereenkomsten, wijzigingen daarop en beslissingen en handelingen die individuele werknemers aangaan, behalve de gemeentesecretaris, directeuren, afdelingshoofden en teammanagers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Beslissing:</text:span>
                    </text:p>
                    <text:p text:style-name="table_al">Afdelingshoofd &gt; Teammanager</text:p>
                    <text:p text:style-name="table_al"/>
                    <text:p text:style-name="table_al"/>
                    <text:p text:style-name="table_al">
                      <text:span text:style-name="nadrukondlijn">Ondertekening:</text:span>
                    </text:p>
                    <text:p text:style-name="table_al">Afdelingshoofd Personeel en Organisatie </text:p>
                  </table:table-cell>
                  <table:table-cell table:style-name="cell_frame_all" table:number-rows-spanned="1" table:number-columns-spanned="1">
                    <text:p text:style-name="table_al">Beslissingsmandaat c.q. volmacht alleen voor zover de betreffende afdeling een teammanager heeft; </text:p>
                    <text:p text:style-name="table_al">anders is afdelingshoofd bevo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tel 10 boek 7</text:p>
                    <text:p text:style-name="table_al">Artikel 7:650, 7:65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ven van een waarschuwing of boete aan werknemer, behalve de gemeentesecretaris, directeuren en afdelingshoofden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cao, m.u.v. de hieronder expliciet aangegeven onderwerpen met (*)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t betreft wijziging in (arbeids)overeenkomst of beslissing ten aanzien van individuele werknemers/personen, behalve de gemeentesecretaris, directeuren, afdelingshoofden en teammanagers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Beslissing:</text:span>
                    </text:p>
                    <text:p text:style-name="table_al">Afdelingshoofd &gt; Teammanager</text:p>
                    <text:p text:style-name="table_al"/>
                    <text:p text:style-name="table_al">
                      <text:span text:style-name="nadrukondlijn">Ondertekening:</text:span>
                    </text:p>
                    <text:p text:style-name="table_al">Afdelingshoofd Personeel en Organisatie </text:p>
                  </table:table-cell>
                  <table:table-cell table:style-name="cell_frame_all" table:number-rows-spanned="1" table:number-columns-spanned="1">
                    <text:p text:style-name="table_al">Beslissingsmandaat c.q. volmacht alleen voor zover de betreffende afdeling een teammanager heeft; anders is afdelingshoofd bevo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cao (*).</text:p>
                  </table:table-cell>
                  <table:table-cell table:style-name="cell_frame_all" table:number-rows-spanned="1" table:number-columns-spanned="1">
                    <text:p text:style-name="table_al">Artikel 1.7 </text:p>
                    <text:p text:style-name="table_al"/>
                    <text:p text:style-name="table_al"/>
                    <text:p text:style-name="table_al">Artikel 11.5 lid 3</text:p>
                  </table:table-cell>
                  <table:table-cell table:style-name="cell_frame_all" table:number-rows-spanned="1" table:number-columns-spanned="1">
                    <text:p text:style-name="table_al">Dit betreft toepassing algemene hardheidsclausule.</text:p>
                    <text:p text:style-name="table_al"/>
                    <text:p text:style-name="table_al">Dit betreft instelling van geschillencommissie en invoering, wijziging of intrekking van het bijbehorende reglement en benoeming/ontslag van de commissieleden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Cao (*).</text:p>
                  </table:table-cell>
                  <table:table-cell table:style-name="cell_frame_all" table:number-rows-spanned="1" table:number-columns-spanned="1">
                    <text:p text:style-name="table_al">Artikel 9.7 cao en artikel 160</text:p>
                    <text:p text:style-name="table_al"> en 171 Gemeentewet</text:p>
                  </table:table-cell>
                  <table:table-cell table:style-name="cell_frame_all" table:number-rows-spanned="1" table:number-columns-spanned="1">
                    <text:p text:style-name="table_al">Ondertekening van werk-naar werk-contract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Personeel en Organisatie &gt; Trajectmanag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cao (*).</text:p>
                  </table:table-cell>
                  <table:table-cell table:style-name="cell_frame_all" table:number-rows-spanned="1" table:number-columns-spanned="1">
                    <text:p text:style-name="table_al">Artikel 10.1 en 10.5</text:p>
                  </table:table-cell>
                  <table:table-cell table:style-name="cell_frame_all" table:number-rows-spanned="1" table:number-columns-spanned="1">
                    <text:p text:style-name="table_al">Toekennen aanvullende en nawettelijke uitkering bij ontslag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Personeel en Organisatie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cao (*).</text:p>
                  </table:table-cell>
                  <table:table-cell table:style-name="cell_frame_all" table:number-rows-spanned="1" table:number-columns-spanned="1">
                    <text:p text:style-name="table_al">Artikel 10.9, </text:p>
                    <text:p text:style-name="table_al">Artikel 10.10 en</text:p>
                    <text:p text:style-name="table_al">Artikel 10.21</text:p>
                  </table:table-cell>
                  <table:table-cell table:style-name="cell_frame_all" table:number-rows-spanned="1" table:number-columns-spanned="1">
                    <text:p text:style-name="table_al">Sancties nawettelijke uitkering; afkoop van de nawettelijke uitkering; Bijzondere uitkering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Personeel en Organisatie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cao (*).</text:p>
                  </table:table-cell>
                  <table:table-cell table:style-name="cell_frame_all" table:number-rows-spanned="1" table:number-columns-spanned="1">
                    <text:p text:style-name="table_al">Artikel 11.4 </text:p>
                  </table:table-cell>
                  <table:table-cell table:style-name="cell_frame_all" table:number-rows-spanned="1" table:number-columns-spanned="1">
                    <text:p text:style-name="table_al">Schorsing als ordemaatregel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Ondertekening</text:span>:</text:p>
                    <text:p text:style-name="table_al">Afdelingshoofd Personeel en Organisatie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oering, wijziging of intrekking van regelingen/bepalingen in het personeelshandboek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personeelshandboek, m.u.v. de hieronder expliciet aangegeven onderwerpen met (**)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t betreft beslissingen ten aanzien van individuele werknemers, behalve de gemeentesecretaris, directeuren, afdelingshoofden en teammanagers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Beslissing:</text:span>
                    </text:p>
                    <text:p text:style-name="table_al">Afdelingshoofd &gt; Teammanager</text:p>
                    <text:p text:style-name="table_al"/>
                    <text:p text:style-name="table_al">
                      <text:span text:style-name="nadrukondlijn">Ondertekening:</text:span>
                    </text:p>
                    <text:p text:style-name="table_al">Afdelingshoofd Personeel en Organisatie </text:p>
                  </table:table-cell>
                  <table:table-cell table:style-name="cell_frame_all" table:number-rows-spanned="1" table:number-columns-spanned="1">
                    <text:p text:style-name="table_al">Beslissingsmandaat c.q. volmacht alleen voor zover de betreffende afdeling een teammanager heeft; anders is afdelingshoofd bevo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personeelshandboek (**):</text:p>
                    <text:p text:style-name="table_al">leidraad bij organisatieveranderingen, sociaal statuut, vaststelling functiebeschrijvingen- en waarderingen en inconvenienten,</text:p>
                    <text:p text:style-name="table_al">klachtenregeling ongewenst gedrag, regeling melden vermoeden van een misstand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personeelshandboek(**): beoordelingen, rijbewijs C,</text:p>
                    <text:p text:style-name="table_al">maaltijdvergoeding bij overwerk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&gt; Teammanager</text:p>
                  </table:table-cell>
                  <table:table-cell table:style-name="cell_frame_all" table:number-rows-spanned="1" table:number-columns-spanned="1">
                    <text:p text:style-name="table_al">Beslissingsmandaat c.q. volmacht alleen voor zover de betreffende afdeling een teammanager heeft; anders is afdelingshoofd bevo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goedingen BHV (**)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Interne Dienstverlening &gt; teammanager Facilitaire Zak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htspositie Buitengewoon ambtenaar van de burgerlijke stand (BABS) (**)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t betreft sluiten van arbeidsovereenkomsten of wijzigingen daarop, privaatrechtelijke rechtshandelingen en andere handelingen die geen privaatrechtelijke rechtshandeling zijn ten aanzien van de individuele BABS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Beslissing:</text:span>
                    </text:p>
                    <text:p text:style-name="table_al">Afdelingshoofd KCC &gt; Teammanager</text:p>
                    <text:p text:style-name="table_al"/>
                    <text:p text:style-name="table_al">
                      <text:span text:style-name="nadrukondlijn">Ondertekening:</text:span>
                    </text:p>
                    <text:p text:style-name="table_al">Afdelingshoofd Personeel en Organisatie</text:p>
                  </table:table-cell>
                  <table:table-cell table:style-name="cell_frame_all" table:number-rows-spanned="1" table:number-columns-spanned="1">
                    <text:p text:style-name="table_al">Beslissingsmandaat c.q. volmacht zolang KCC een teammanager t.b.v. de BABS heeft, anders afdelingshoof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tenarenwet 2017.</text:p>
                  </table:table-cell>
                  <table:table-cell table:style-name="cell_frame_all" table:number-rows-spanned="1" table:number-columns-spanned="1">
                    <text:p text:style-name="table_al">Artikel 8, lid 1 onder a jo. art.4, lid 1 Regeling nevenwerkzaam-heden</text:p>
                  </table:table-cell>
                  <table:table-cell table:style-name="cell_frame_all" table:number-rows-spanned="1" table:number-columns-spanned="1">
                    <text:p text:style-name="table_al">Dit betreft alleen beslissingen over Qualitate Qua nevenfuncties van individuele werknemers, behalve de gemeentesecretaris.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Dit besluit treedt in werking op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T.J.H.M. Berb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Aldus besloten d.d.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Aldus bekendgemaakt via het Gemeenteblad 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29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DC.source">titel 3 van Boek 3 van het Burgerlijk Wetboek]|[1.0:c:BWBR0005291&amp;titeldeel=3&amp;g=2020-01-01</meta:user-defined>
    <meta:user-defined meta:name="DC.source">titel 2 van Boek 5 van het Burgerlijk Wetboek]|[1.0:c:BWBR0005288&amp;titeldeel=2&amp;g=2018-09-19</meta:user-defined>
    <meta:user-defined meta:name="OVERHEIDop.referentienummer">1242</meta:user-defined>
    <meta:user-defined meta:name="DCTERMS.alternative">Mandaat- en volmachtregister personele rechtspositie van de gemeente Apeldoorn, uitgezonderd de griffie</meta:user-defined>
    <dc:language>nl</dc:language>
    <meta:user-defined meta:name="OVERHEID.Gemeente/DC.spatial">Apeldoorn</meta:user-defined>
    <meta:user-defined meta:name="DC.title">Mandaat- en volmachtregister personele rechtspositie van de gemeente Apeldoorn, uitgezonderd de griffi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290</meta:user-defined>
    <meta:user-defined meta:name="OVERHEIDop.betreftRegeling">CVDR652112_1</meta:user-defined>
    <meta:user-defined meta:name="OVERHEIDop.GmbID/DC.identifier">gmb-2020-350290</meta:user-defined>
    <meta:user-defined meta:name="xs:date/OVERHEIDop.startdatum">2021-01-01</meta:user-defined>
    <meta:user-defined meta:name="OVERHEIDop.versieInformatie"/>
  </office:meta>
</office:document-meta>
</file>