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ECTIE K PERCEEL 1979 VIADUCT A65 NABIJ STERREBO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Sectie K, perceel 1979, viaduct A65 nabij Sterrebosweg, herstellen betonschade aan remming- en geleidewerk Dommelbrug, OV 20201034, ingekomen op 5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2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230.346 408699.323</meta:user-defined>
    <meta:user-defined meta:name="DC.title">GEMEENTE VUGHT - INGEKOMEN AANVRAAG OMGEVINGSVERGUNNING BOUW – SECTIE K PERCEEL 1979 VIADUCT A65 NABIJ STERREBOSWEG</meta:user-defined>
    <meta:user-defined meta:name="OVERHEID.PostcodeHuisnummer/OVERHEIDop.postcodeHuisnummer">5216PZ 21</meta:user-defined>
    <meta:user-defined meta:name="OVERHEIDop.straatnaam">Sterrebosweg</meta:user-defined>
    <meta:user-defined meta:name="OVERHEIDop.woonplaats">'s-Hertogenbosch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029</meta:user-defined>
    <meta:user-defined meta:name="OVERHEIDop.GmbID/DC.identifier">gmb-2020-35029</meta:user-defined>
    <meta:user-defined meta:name="OVERHEIDop.versieInformatie"/>
  </office:meta>
</office:document-meta>
</file>