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inklaan 19 in Riethoven, verwijderen van asbest van d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853</text:p>
            <text:p text:style-name="common-al">Meldingsdatum: 21 december 2020</text:p>
            <text:p text:style-name="common-al">Omschrijving: Vinklaan 19 in Riethoven, verwijderen van asbest van de woning 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28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540 374332</meta:user-defined>
    <meta:user-defined meta:name="DC.title">Ingekomen sloopmelding, Vinklaan 19 in Riethoven, verwijderen van asbest van de woning en bijgebouw</meta:user-defined>
    <meta:user-defined meta:name="OVERHEID.PostcodeHuisnummer/OVERHEIDop.postcodeHuisnummer">5561TL 19</meta:user-defined>
    <meta:user-defined meta:name="OVERHEIDop.straatnaam">Vinklaan</meta:user-defined>
    <meta:user-defined meta:name="OVERHEIDop.woonplaats">Riethov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288</meta:user-defined>
    <meta:user-defined meta:name="OVERHEIDop.GmbID/DC.identifier">gmb-2020-350288</meta:user-defined>
    <meta:user-defined meta:name="OVERHEIDop.versieInformatie"/>
  </office:meta>
</office:document-meta>
</file>